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rt. 8.41 Wet milieubeheer Sander 1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melding op grond van artikel 8.41 van de Wet milieubeheer hebben ontvangen. De publicatie van de melding heeft enkel een informatief karakter. Desgewenst kan de melding worden ingezien na het maken van een afspraak. Hiervoor kan tijdens kantooruren telefonisch contact worden opgenomen op het nummer 14 076.</text:p>
            <text:p text:style-name="last-al">Stal ‘t Sander voor de inrichting gevestigd aan de Sander 13, 4871NA te Etten-Leur (Melding Activiteiten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32889</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889</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889</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art. 8.41 Wet milieubeheer Sander 1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2889</meta:user-defined>
    <meta:user-defined meta:name="OVERHEIDop.GmbID/DC.identifier">gmb-2016-32889</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1NA 13</meta:user-defined>
    <meta:user-defined meta:name="OVERHEIDop.woonplaats">Etten-Leur</meta:user-defined>
    <meta:user-defined meta:name="OVERHEIDop.straatnaam">Sander</meta:user-defined>
    <meta:user-defined meta:name="OVERHEID.Gemeente/OVERHEID.authority">Etten-Leur</meta:user-defined>
    <meta:user-defined meta:name="OVERHEID.Gemeente/DCTERMS.publisher">Etten-Leur</meta:user-defined>
    <meta:user-defined meta:name="OVERHEIDgvop.Informatietype/DC.type">Beschikkingen | aanvraag</meta:user-defined>
    <meta:user-defined meta:name="OVERHEID.EPSG28992/DC.spatial">102894 400211</meta:user-defined>
    <meta:user-defined meta:name="OVERHEIDop.versieInformatie"/>
  </office:meta>
</office:document-meta>
</file>