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Hagelkruis ongenummerd 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13 bomen (dossiernr.: C7174)</text:p>
            <text:p text:style-name="common-al">Locatie: Hagelkruis ongenummerd te Cuijk</text:p>
            <text:p text:style-name="common-al"> kad. bekend gemeente Cuijk, sectie C, nr. 5639 (postcodegebied 5431)</text:p>
            <text:p text:style-name="common-al">Datum verzending: 14 maart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text:p>
            <text:p text:style-name="last-al">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3287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7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7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Hagelkruis ongenummerd te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78</meta:user-defined>
    <meta:user-defined meta:name="OVERHEIDop.GmbID/DC.identifier">gmb-2016-3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meta:user-defined>
    <meta:user-defined meta:name="OVERHEIDop.woonplaats">Cuijk</meta:user-defined>
    <meta:user-defined meta:name="OVERHEIDop.straatnaam">Hagelkruis</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9450 414348</meta:user-defined>
    <meta:user-defined meta:name="OVERHEIDop.versieInformatie"/>
  </office:meta>
</office:document-meta>
</file>