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196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<text:span text:style-name="nadrukvet"> : </text:span><text:span text:style-name="nadrukvet">Oude Turfvaartsestraat 52, 4709 RP  Nispen</text:span></text:p>
            <text:p text:style-name="tussenkopcur">Omschrijving<text:span text:style-name="nadrukvet"> : </text:span><text:span text:style-name="nadrukvet">Omgevingsvergunning voor het realiseren van een nieuwe brug</text:span></text:p>
            <text:p text:style-name="tussenkopcur">Registratienummer<text:span text:style-name="nadrukvet"> : </text:span><text:span text:style-name="nadrukvet">2016WB0196</text:span></text:p>
            <text:p text:style-name="tussenkopcur">Publicatiedatum<text:span text:style-name="nadrukvet"> : </text:span><text:span text:style-name="nadrukvet">18-3-2016</text:span></text:p>
            <text:p text:style-name="tussenkopcur">
            <text:span text:style-name="nadrukvet">Datum aanvraag : 10 maart 2016</text:span>
          </text:p>
            <text:p text:style-name="common-al"/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32876</text:span><text:line-break/><text:date style:data-style-name="dag" text:fixed="true" text:date-value="2016-03-18"/><text:line-break/><text:date style:data-style-name="jaar" text:fixed="true" text:date-value="201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876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876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WB0196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8</meta:user-defined>
    <meta:user-defined meta:name="OVERHEIDop.publicationIssue">32876</meta:user-defined>
    <meta:user-defined meta:name="OVERHEIDop.GmbID/DC.identifier">gmb-2016-3287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9RP 52</meta:user-defined>
    <meta:user-defined meta:name="OVERHEIDop.woonplaats">Nispen</meta:user-defined>
    <meta:user-defined meta:name="OVERHEIDop.straatnaam">Oude Turfvaartsestraa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1337 389327</meta:user-defined>
    <meta:user-defined meta:name="OVERHEIDop.versieInformatie"/>
  </office:meta>
</office:document-meta>
</file>