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lhoek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Zeilhoekweg 3 te Heusden</text:span>
          </text:p>
            <text:p text:style-name="common-al">het oprichten van een rundveestal				03-03-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287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7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7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eilhoekweg 3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73</meta:user-defined>
    <meta:user-defined meta:name="OVERHEIDop.GmbID/DC.identifier">gmb-2016-3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Zeilhoek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3457 377294</meta:user-defined>
    <meta:user-defined meta:name="OVERHEIDop.versieInformatie"/>
  </office:meta>
</office:document-meta>
</file>