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ijlstaartweg 17 te Asten</text:span>
          </text:p>
            <text:p text:style-name="common-al">het veranderen van de inrichting						02-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86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ijlstaartweg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63</meta:user-defined>
    <meta:user-defined meta:name="OVERHEIDop.GmbID/DC.identifier">gmb-2016-3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7</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689 377977</meta:user-defined>
    <meta:user-defined meta:name="OVERHEIDop.versieInformatie"/>
  </office:meta>
</office:document-meta>
</file>