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47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
            <text:span text:style-name="nadrukvet">Meijelseweg</text:span>
            <text:span text:style-name="nadrukvet"> 47 te Heusden</text:span>
          </text:p>
            <text:p text:style-name="common-al">het oprichten van een opfokstal voor geiten					07-03-2016 </text:p>
            <text:p text:style-name="last-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Nr. 32859</text:span><text:line-break/><text:date style:data-style-name="dag" text:fixed="true" text:date-value="2016-03-17"/><text:line-break/><text:date style:data-style-name="jaar" text:fixed="true" text:date-value="201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9</text:span><text:date style:data-style-name="nicedate" text:fixed="true" text:date-value="201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2859</text:span><text:date style:data-style-name="nicedate" text:fixed="true" text:date-value="2016-03-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Meijelseweg 47 te Heus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7</meta:user-defined>
    <meta:user-defined meta:name="OVERHEIDop.publicationIssue">32859</meta:user-defined>
    <meta:user-defined meta:name="OVERHEIDop.GmbID/DC.identifier">gmb-2016-3285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sten</meta:user-defined>
    <meta:user-defined meta:name="OVERHEID.Informatietype/DC.type">officiële publicatie</meta:user-defined>
    <dc:language>nl</dc:language>
    <meta:user-defined meta:name="OVERHEID.PostcodeHuisnummer/OVERHEIDop.postcodeHuisnummer">5725RG 47</meta:user-defined>
    <meta:user-defined meta:name="OVERHEIDop.woonplaats">Heusden</meta:user-defined>
    <meta:user-defined meta:name="OVERHEIDop.straatnaam">Meijelseweg</meta:user-defined>
    <meta:user-defined meta:name="OVERHEID.Gemeente/OVERHEID.authority">Asten</meta:user-defined>
    <meta:user-defined meta:name="OVERHEID.Gemeente/DCTERMS.publisher">Asten</meta:user-defined>
    <meta:user-defined meta:name="OVERHEIDgvop.Informatietype/DC.type">Beschikkingen | aanvraag</meta:user-defined>
    <meta:user-defined meta:name="OVERHEID.EPSG28992/DC.spatial">183414 375930</meta:user-defined>
    <meta:user-defined meta:name="OVERHEIDop.versieInformatie"/>
  </office:meta>
</office:document-meta>
</file>