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Wederikweg 13 te Peize, het aanleggen van een uitrit, 7 maart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Wederikweg 13</text:p>
            <text:p text:style-name="common-al">Activiteit: uitrit aanleggen</text:p>
            <text:p text:style-name="common-al">Datum verlening: 7 maart 2016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5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5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5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Wederikweg 13 te Peize, het aanleggen van een uitrit, 7 maart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57</meta:user-defined>
    <meta:user-defined meta:name="OVERHEIDop.GmbID/DC.identifier">gmb-2016-32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LJ 13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819 573325</meta:user-defined>
    <meta:user-defined meta:name="OVERHEIDop.versieInformatie"/>
  </office:meta>
</office:document-meta>
</file>