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72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ijkstraat 72a te Asten</text:span>
          </text:p>
            <text:p text:style-name="common-al">het afwijken van het bestemmingsplan t.b.v.  logiesfunctie voor werknemers				09-03-2016 (verzenddatum)</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2851</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51</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51</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jkstraat 72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51</meta:user-defined>
    <meta:user-defined meta:name="OVERHEIDop.GmbID/DC.identifier">gmb-2016-32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R 72</meta:user-defined>
    <meta:user-defined meta:name="OVERHEIDop.woonplaats">Asten</meta:user-defined>
    <meta:user-defined meta:name="OVERHEIDop.straatnaam">Dij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7016 380870</meta:user-defined>
    <meta:user-defined meta:name="OVERHEIDop.versieInformatie"/>
  </office:meta>
</office:document-meta>
</file>