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8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82 te Asten</text:span>
          </text:p>
            <text:p text:style-name="common-al">het aanleggen van een inrit en het kappen van een boom			07-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5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bert van Cuijckstraat 8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50</meta:user-defined>
    <meta:user-defined meta:name="OVERHEIDop.GmbID/DC.identifier">gmb-2016-3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R 82</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38 378849</meta:user-defined>
    <meta:user-defined meta:name="OVERHEIDop.versieInformatie"/>
  </office:meta>
</office:document-meta>
</file>