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straat 54 te Peize, het plaatsen van een dakopbouw, 8 maart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54</text:p>
            <text:p text:style-name="common-al">Activiteit: het plaatsen van een dakopbouw</text:p>
            <text:p text:style-name="common-al">Datum besluit: 8 maart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84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oofdstraat 54 te Peize, het plaatsen van een dakopbouw, 8 maart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47</meta:user-defined>
    <meta:user-defined meta:name="OVERHEIDop.GmbID/DC.identifier">gmb-2016-32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G 54a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274 573915</meta:user-defined>
    <meta:user-defined meta:name="OVERHEIDop.versieInformatie"/>
  </office:meta>
</office:document-meta>
</file>