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rn 15, 1614 LS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rn 15, 1614 LS Lutjebroek</text:p>
            <text:p text:style-name="common-al">Voor: het vergroten van de bestaande berging</text:p>
            <text:p text:style-name="common-al">Datum verzonden: 16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284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rn 15, 1614 LS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45</meta:user-defined>
    <meta:user-defined meta:name="OVERHEIDop.GmbID/DC.identifier">gmb-2016-32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S 15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542 523530</meta:user-defined>
    <meta:user-defined meta:name="OVERHEIDop.versieInformatie"/>
  </office:meta>
</office:document-meta>
</file>