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oerlaan 1 te Peize, het aanleggen van een rijbak met houten omheining, 8 maart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Boerlaan 1</text:p>
            <text:p text:style-name="common-al">Activiteit: bouwen</text:p>
            <text:p text:style-name="common-al">Datum 8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Boerlaan 1 te Peize, het aanleggen van een rijbak met houten omheining, 8 maart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44</meta:user-defined>
    <meta:user-defined meta:name="OVERHEIDop.GmbID/DC.identifier">gmb-2016-3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C 1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737 572741</meta:user-defined>
    <meta:user-defined meta:name="OVERHEIDop.versieInformatie"/>
  </office:meta>
</office:document-meta>
</file>