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orpsstraa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8 te Oostkapelle</text:p>
            <text:p text:style-name="common-al">het verbouwen van een eetcafé</text:p>
            <text:p text:style-name="common-al">verzenddatum 04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rpsstraa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84</meta:user-defined>
    <meta:user-defined meta:name="OVERHEIDop.GmbID/DC.identifier">gmb-2016-3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J 18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97 398969</meta:user-defined>
    <meta:user-defined meta:name="OVERHEIDop.versieInformatie"/>
  </office:meta>
</office:document-meta>
</file>