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Productieweg 26a te Roden, het oprichten van een bedrijfsverzamelgebouw, 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roductieweg 26 a</text:p>
            <text:p text:style-name="common-al">Activiteit: het oprichten van een bedrijfsverzamelgebouw</text:p>
            <text:p text:style-name="common-al">Datum besluit: 7 maart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3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3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Productieweg 26a te Roden, het oprichten van een bedrijfsverzamelgebouw, 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39</meta:user-defined>
    <meta:user-defined meta:name="OVERHEIDop.GmbID/DC.identifier">gmb-2016-328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Produkti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60 573864</meta:user-defined>
    <meta:user-defined meta:name="OVERHEIDop.versieInformatie"/>
  </office:meta>
</office:document-meta>
</file>