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oorwerpen op de openbare weg plaatsen op de Oud Blaricummerweg 38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p text:style-name="tussenkopcur">
            <text:span text:style-name="nadrukvet">Algemene Plaatselijke Verordening / Voorwerpen op de openbare weg plaatsen op de Oud </text:span>
            <text:span text:style-name="nadrukvet">Blaricummerweg</text:span>
            <text:span text:style-name="nadrukvet"> 38 te Naarden </text:span>
          </text:p>
            <text:p text:style-name="common-al">Het college van burgemeester en wethouders heeft besloten om de vergunning te verlenen op grond van artikel 2:10 van de Algemene Plaatselijke Verordening (APV) Gooise Meren 2016. De vergunning is voor het plaatsen van meerdere voorwerpen op de openbare weg t.h.v. de Oud Blaricummerweg 38 te Naarden. Dit t.b.v. het constructief versterken van de boogbrug en het vervangen van de fiets- en voetgangersbrug.</text:p>
            <text:p text:style-name="common-al">Het betreft het plaatsen van een ondersteuningsconstructie (steiger) onder de rijbaanbrug in de periode van 22-03-2016 tot 03-06-2016 en een opslagcontainer, eco-toilet, directiekeet en de opslag van grond in de periode van 29-03-2016 tot 03-06-2016. </text:p>
            <text:p text:style-name="tussenkopcur">
            <text:span text:style-name="nadrukondlijn">Bezwaarschrift tegen beschikking</text:span>
          </text:p>
            <text:p text:style-name="common-al">Indien u het niet eens bent met deze beschikking kunt u een bezwaarschrift indien (hoofdstuk 6,7,8 Awb). Ook andere belanghebbenden bij deze beschikking kunnen bezwaarschrift indienen. U dient dit bezwaarschrift te richten aan burgemeester en wethouders van Gooise Meren binnen zes weken na bekendmaking van deze beschikking. </text:p>
            <text:p text:style-name="common-al"/>
            <text:p text:style-name="common-al"/>
            <text:p text:style-name="last-al">
            <text:span text:style-name="nadrukcur">Gemeente Gooise Meren, 1</text:span>
            <text:span text:style-name="nadrukcur">7 </text:span>
            <text:span text:style-name="nadrukcur">maart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83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3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3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 Voorwerpen op de openbare weg plaatsen op de Oud Blaricummerweg 38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837</meta:user-defined>
    <meta:user-defined meta:name="OVERHEIDop.GmbID/DC.identifier">gmb-2016-328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JT 38</meta:user-defined>
    <meta:user-defined meta:name="OVERHEIDop.woonplaats">Naarden</meta:user-defined>
    <meta:user-defined meta:name="OVERHEIDop.straatnaam">Oud Blaricumer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245 477390</meta:user-defined>
    <meta:user-defined meta:name="OVERHEIDop.versieInformatie"/>
  </office:meta>
</office:document-meta>
</file>