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een verkoopwagen van vis op de Mackaylaan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p text:style-name="tussenkopcur">
            <text:span text:style-name="nadrukvet">Standplaatsvergunning voor een verkoopwagen van vis op de Mackaylaan te Naarden</text:span>
          </text:p>
            <text:p text:style-name="common-al">Het college van burgemeester en wethouders heeft een standplaatsvergunning afgegeven op grond van artikel 5:18 van de Algemene Plaatselijke Verordening voor het plaatsen van een verkoopwagen van vis op de Mackaylaan in Naarden. De standplaats zal worden ingenomen met een verkoopwagen op de hoek van de Mackaylaan en Cort van der Lindenlaan voor de verkoop van vis op de vrijdagen voor het jaar 2016. </text:p>
            <text:p text:style-name="tussenkopcur"/>
            <text:p text:style-name="tussenkopcur">
            <text:span text:style-name="nadrukondlijn">Bezwaarschrift tegen beschikking</text:span>
          </text:p>
            <text:p text:style-name="common-al">Indien u het niet eens bent met deze beschikking kunt u een bezwaarschrift indien (hoofdstuk 6,7,8 Awb). Ook andere belanghebbenden bij deze beschikking kunnen bezwaarschrift indienen. U dient dit bezwaarschrift te richten aan burgemeester en wethouders van Gooise Meren binnen zes weken na bekendmaking van deze beschikking. </text:p>
            <text:p text:style-name="common-al">
            <text:span text:style-name="nadrukcur">Indien u nog vragen hebt of meer informatie wenst, dan kunt u contact opnemen met de afdeling Vergunning, Toezicht en Handhaving via telefoon 035 207 0509, mevrouw. N. </text:span>
            <text:span text:style-name="nadrukcur">Wennink</text:span>
            <text:span text:style-name="nadrukcur">. Tevens verwijzen wij u naar onze website gooisemeren.nl voor meer informatie.</text:span>
          </text:p>
            <text:p text:style-name="common-al"/>
            <text:p text:style-name="last-al">
            <text:span text:style-name="nadrukcur">Gemeente Gooise Meren, 1</text:span>
            <text:span text:style-name="nadrukcur">7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83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3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3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voor een verkoopwagen van vis op de Mackaylaan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33</meta:user-defined>
    <meta:user-defined meta:name="OVERHEIDop.GmbID/DC.identifier">gmb-2016-3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meta:user-defined>
    <meta:user-defined meta:name="OVERHEIDop.woonplaats">Naarden</meta:user-defined>
    <meta:user-defined meta:name="OVERHEIDop.straatnaam">Mackay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55 477454</meta:user-defined>
    <meta:user-defined meta:name="OVERHEIDop.versieInformatie"/>
  </office:meta>
</office:document-meta>
</file>