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56, Snackbar Hao, Haagstraat 4, 6151 ED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Snackbar Hao</text:p>
            <text:p text:style-name="common-al">Locatie: Haagstraat 4, 6151 ED Munstergeleen</text:p>
            <text:p text:style-name="common-al">Dossiernummer: APV2015-0156</text:p>
            <text:p text:style-name="common-al">Verzenddatum besluit: 7 jan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8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156, Snackbar Hao, Haagstraat 4, 6151 ED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83</meta:user-defined>
    <meta:user-defined meta:name="OVERHEIDop.GmbID/DC.identifier">gmb-2016-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ED 4</meta:user-defined>
    <meta:user-defined meta:name="OVERHEIDop.woonplaats">Munstergeleen</meta:user-defined>
    <meta:user-defined meta:name="OVERHEIDop.straatnaam">Haa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32 331856</meta:user-defined>
    <meta:user-defined meta:name="OVERHEIDop.versieInformatie"/>
  </office:meta>
</office:document-meta>
</file>