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een poffertjes- en wafelkraam op de Nieuwe Raadhuisstraat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Standplaatsvergunning voor een poffertjes- en wafelkraam op de Nieuwe Raadhuisstraat 3 te Bussum</text:span>
          </text:p>
            <text:p text:style-name="common-al">Het college van burgemeester en wethouders heeft een standplaatsvergunning afgegeven op grond van artikel 5:18 van de Algemene Plaatselijke Verordening voor het plaatsen van een poffertjes- en wafelkraam op de Nieuwe Raadhuisstraat 3 in Bussum. De standplaats zal worden ingenomen met een kraam op het perceel van de Nieuwe Raadhuisstraat gedurende de periode van maandag 4 april tot en met zondag 25 september 2016. </text:p>
            <text:p text:style-name="tussenkopcur">
            <text:span text:style-name="nadrukondlijn">Bezwaarschrift tegen beschikking</text:span>
          </text:p>
            <text:p text:style-name="common-al">Indien u het niet eens bent met deze beschikking kunt u een bezwaarschrift indien (hoofdstuk 6,7,8 Awb). Ook andere belanghebbenden bij deze beschikking kunnen bezwaarschrift indienen. U dient dit bezwaarschrift te richten aan burgemeester en wethouders van Gooise Meren binnen zes weken na bekendmaking van deze beschikking. </text:p>
            <text:p text:style-name="common-al">
            <text:span text:style-name="nadrukcur">Indien u nog vragen hebt of meer informatie wenst, dan kunt u contact opnemen met de afdeling Vergunning, Toezicht en Handhaving via telefoon 035 207 0509, mevrouw. N. </text:span>
            <text:span text:style-name="nadrukcur">Wennink</text:span>
            <text:span text:style-name="nadrukcur">. Tevens verwijzen wij u naar onze website gooisemeren.nl voor meer informatie.</text:span>
          </text:p>
            <text:p text:style-name="common-al"/>
            <text:p text:style-name="last-al">
            <text:span text:style-name="nadrukcur">Gemeente Gooise Meren, 1</text:span>
            <text:span text:style-name="nadrukcur">7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82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2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2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een poffertjes- en wafelkraam op de Nieuwe Raadhuisstraat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829</meta:user-defined>
    <meta:user-defined meta:name="OVERHEIDop.GmbID/DC.identifier">gmb-2016-3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KH 16</meta:user-defined>
    <meta:user-defined meta:name="OVERHEIDop.woonplaats">Bussum</meta:user-defined>
    <meta:user-defined meta:name="OVERHEIDop.straatnaam">Nieuwe Raadh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9729 476586</meta:user-defined>
    <meta:user-defined meta:name="OVERHEIDop.versieInformatie"/>
  </office:meta>
</office:document-meta>
</file>