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6-1-1">
      <style:table-column-properties style:rel-column-width="8*"/>
    </style:style>
    <style:style style:family="table-column" style:parent-style-name="colspec" style:name="id1-3-2-2-1-2-6-1-2">
      <style:table-column-properties style:rel-column-width="30*"/>
    </style:style>
    <style:style style:family="table-column" style:parent-style-name="colspec" style:name="id1-3-2-2-1-2-6-1-3">
      <style:table-column-properties style:rel-column-width="25*"/>
    </style:style>
    <style:style style:family="table-column" style:parent-style-name="colspec" style:name="id1-3-2-2-1-2-6-1-4">
      <style:table-column-properties style:rel-column-width="38*"/>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6-1-1">
      <style:table-column-properties style:rel-column-width="7*"/>
    </style:style>
    <style:style style:family="table-column" style:parent-style-name="colspec" style:name="id1-3-2-2-2-2-6-1-2">
      <style:table-column-properties style:rel-column-width="26*"/>
    </style:style>
    <style:style style:family="table-column" style:parent-style-name="colspec" style:name="id1-3-2-2-2-2-6-1-3">
      <style:table-column-properties style:rel-column-width="23*"/>
    </style:style>
    <style:style style:family="table-column" style:parent-style-name="colspec" style:name="id1-3-2-2-2-2-6-1-4">
      <style:table-column-properties style:rel-column-width="20*"/>
    </style:style>
    <style:style style:family="table-column" style:parent-style-name="colspec" style:name="id1-3-2-2-2-2-6-1-5">
      <style:table-column-properties style:rel-column-width="23*"/>
    </style:style>
    <text:list-style style:name="id1-3-2-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16-1-1">
      <style:table-column-properties style:rel-column-width="7*"/>
    </style:style>
    <style:style style:family="table-column" style:parent-style-name="colspec" style:name="id1-3-2-2-2-2-16-1-2">
      <style:table-column-properties style:rel-column-width="25*"/>
    </style:style>
    <style:style style:family="table-column" style:parent-style-name="colspec" style:name="id1-3-2-2-2-2-16-1-3">
      <style:table-column-properties style:rel-column-width="25*"/>
    </style:style>
    <style:style style:family="table-column" style:parent-style-name="colspec" style:name="id1-3-2-2-2-2-16-1-4">
      <style:table-column-properties style:rel-column-width="26*"/>
    </style:style>
    <style:style style:family="table-column" style:parent-style-name="colspec" style:name="id1-3-2-2-2-2-16-1-5">
      <style:table-column-properties style:rel-column-width="18*"/>
    </style: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6-1-1">
      <style:table-column-properties style:rel-column-width="7*"/>
    </style:style>
    <style:style style:family="table-column" style:parent-style-name="colspec" style:name="id1-3-2-2-3-2-6-1-2">
      <style:table-column-properties style:rel-column-width="24*"/>
    </style:style>
    <style:style style:family="table-column" style:parent-style-name="colspec" style:name="id1-3-2-2-3-2-6-1-3">
      <style:table-column-properties style:rel-column-width="23*"/>
    </style:style>
    <style:style style:family="table-column" style:parent-style-name="colspec" style:name="id1-3-2-2-3-2-6-1-4">
      <style:table-column-properties style:rel-column-width="21*"/>
    </style:style>
    <style:style style:family="table-column" style:parent-style-name="colspec" style:name="id1-3-2-2-3-2-6-1-5">
      <style:table-column-properties style:rel-column-width="25*"/>
    </style: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15-1-1">
      <style:table-column-properties style:rel-column-width="10*"/>
    </style:style>
    <style:style style:family="table-column" style:parent-style-name="colspec" style:name="id1-3-2-2-3-2-15-1-2">
      <style:table-column-properties style:rel-column-width="29*"/>
    </style:style>
    <style:style style:family="table-column" style:parent-style-name="colspec" style:name="id1-3-2-2-3-2-15-1-3">
      <style:table-column-properties style:rel-column-width="19*"/>
    </style:style>
    <style:style style:family="table-column" style:parent-style-name="colspec" style:name="id1-3-2-2-3-2-15-1-4">
      <style:table-column-properties style:rel-column-width="21*"/>
    </style:style>
    <style:style style:family="table-column" style:parent-style-name="colspec" style:name="id1-3-2-2-3-2-15-1-5">
      <style:table-column-properties style:rel-column-width="21*"/>
    </style:style>
    <text:list-style style:name="id1-3-2-2-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22-1-1">
      <style:table-column-properties style:rel-column-width="7*"/>
    </style:style>
    <style:style style:family="table-column" style:parent-style-name="colspec" style:name="id1-3-2-2-3-2-22-1-2">
      <style:table-column-properties style:rel-column-width="25*"/>
    </style:style>
    <style:style style:family="table-column" style:parent-style-name="colspec" style:name="id1-3-2-2-3-2-22-1-3">
      <style:table-column-properties style:rel-column-width="19*"/>
    </style:style>
    <style:style style:family="table-column" style:parent-style-name="colspec" style:name="id1-3-2-2-3-2-22-1-4">
      <style:table-column-properties style:rel-column-width="22*"/>
    </style:style>
    <style:style style:family="table-column" style:parent-style-name="colspec" style:name="id1-3-2-2-3-2-22-1-5">
      <style:table-column-properties style:rel-column-width="28*"/>
    </style: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2-6-1-1">
      <style:table-column-properties style:rel-column-width="8*"/>
    </style:style>
    <style:style style:family="table-column" style:parent-style-name="colspec" style:name="id1-3-2-2-4-2-6-1-2">
      <style:table-column-properties style:rel-column-width="23*"/>
    </style:style>
    <style:style style:family="table-column" style:parent-style-name="colspec" style:name="id1-3-2-2-4-2-6-1-3">
      <style:table-column-properties style:rel-column-width="23*"/>
    </style:style>
    <style:style style:family="table-column" style:parent-style-name="colspec" style:name="id1-3-2-2-4-2-6-1-4">
      <style:table-column-properties style:rel-column-width="23*"/>
    </style:style>
    <style:style style:family="table-column" style:parent-style-name="colspec" style:name="id1-3-2-2-4-2-6-1-5">
      <style:table-column-properties style:rel-column-width="22*"/>
    </style: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2-15-1-1">
      <style:table-column-properties style:rel-column-width="6*"/>
    </style:style>
    <style:style style:family="table-column" style:parent-style-name="colspec" style:name="id1-3-2-2-4-2-15-1-2">
      <style:table-column-properties style:rel-column-width="26*"/>
    </style:style>
    <style:style style:family="table-column" style:parent-style-name="colspec" style:name="id1-3-2-2-4-2-15-1-3">
      <style:table-column-properties style:rel-column-width="22*"/>
    </style:style>
    <style:style style:family="table-column" style:parent-style-name="colspec" style:name="id1-3-2-2-4-2-15-1-4">
      <style:table-column-properties style:rel-column-width="22*"/>
    </style:style>
    <style:style style:family="table-column" style:parent-style-name="colspec" style:name="id1-3-2-2-4-2-15-1-5">
      <style:table-column-properties style:rel-column-width="25*"/>
    </style: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2-34-1-1">
      <style:table-column-properties style:rel-column-width="8*"/>
    </style:style>
    <style:style style:family="table-column" style:parent-style-name="colspec" style:name="id1-3-2-2-4-2-34-1-2">
      <style:table-column-properties style:rel-column-width="23*"/>
    </style:style>
    <style:style style:family="table-column" style:parent-style-name="colspec" style:name="id1-3-2-2-4-2-34-1-3">
      <style:table-column-properties style:rel-column-width="22*"/>
    </style:style>
    <style:style style:family="table-column" style:parent-style-name="colspec" style:name="id1-3-2-2-4-2-34-1-4">
      <style:table-column-properties style:rel-column-width="23*"/>
    </style:style>
    <style:style style:family="table-column" style:parent-style-name="colspec" style:name="id1-3-2-2-4-2-34-1-5">
      <style:table-column-properties style:rel-column-width="23*"/>
    </style:style>
    <text:list-style style:name="id1-3-2-2-4-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9-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2-41-1-1">
      <style:table-column-properties style:rel-column-width="8*"/>
    </style:style>
    <style:style style:family="table-column" style:parent-style-name="colspec" style:name="id1-3-2-2-4-2-41-1-2">
      <style:table-column-properties style:rel-column-width="22*"/>
    </style:style>
    <style:style style:family="table-column" style:parent-style-name="colspec" style:name="id1-3-2-2-4-2-41-1-3">
      <style:table-column-properties style:rel-column-width="22*"/>
    </style:style>
    <style:style style:family="table-column" style:parent-style-name="colspec" style:name="id1-3-2-2-4-2-41-1-4">
      <style:table-column-properties style:rel-column-width="24*"/>
    </style:style>
    <style:style style:family="table-column" style:parent-style-name="colspec" style:name="id1-3-2-2-4-2-41-1-5">
      <style:table-column-properties style:rel-column-width="24*"/>
    </style:style>
    <text:list-style style:name="id1-3-2-2-4-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6-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2-48-1-1">
      <style:table-column-properties style:rel-column-width="10*"/>
    </style:style>
    <style:style style:family="table-column" style:parent-style-name="colspec" style:name="id1-3-2-2-4-2-48-1-2">
      <style:table-column-properties style:rel-column-width="22*"/>
    </style:style>
    <style:style style:family="table-column" style:parent-style-name="colspec" style:name="id1-3-2-2-4-2-48-1-3">
      <style:table-column-properties style:rel-column-width="20*"/>
    </style:style>
    <style:style style:family="table-column" style:parent-style-name="colspec" style:name="id1-3-2-2-4-2-48-1-4">
      <style:table-column-properties style:rel-column-width="22*"/>
    </style:style>
    <style:style style:family="table-column" style:parent-style-name="colspec" style:name="id1-3-2-2-4-2-48-1-5">
      <style:table-column-properties style:rel-column-width="26*"/>
    </style:style>
    <style:style style:family="table-column" style:parent-style-name="colspec" style:name="id1-3-2-2-4-2-48-1-6">
      <style:table-column-properties style:rel-column-width="0*"/>
    </style:style>
    <style:style style:family="table-column" style:parent-style-name="colspec" style:name="id1-3-2-2-4-2-50-1-1">
      <style:table-column-properties style:rel-column-width="10*"/>
    </style:style>
    <style:style style:family="table-column" style:parent-style-name="colspec" style:name="id1-3-2-2-4-2-50-1-2">
      <style:table-column-properties style:rel-column-width="22*"/>
    </style:style>
    <style:style style:family="table-column" style:parent-style-name="colspec" style:name="id1-3-2-2-4-2-50-1-3">
      <style:table-column-properties style:rel-column-width="20*"/>
    </style:style>
    <style:style style:family="table-column" style:parent-style-name="colspec" style:name="id1-3-2-2-4-2-50-1-4">
      <style:table-column-properties style:rel-column-width="17*"/>
    </style:style>
    <style:style style:family="table-column" style:parent-style-name="colspec" style:name="id1-3-2-2-4-2-50-1-5">
      <style:table-column-properties style:rel-column-width="31*"/>
    </style:style>
    <style:style style:family="table-column" style:parent-style-name="colspec" style:name="id1-3-2-2-4-2-52-1-1">
      <style:table-column-properties style:rel-column-width="10*"/>
    </style:style>
    <style:style style:family="table-column" style:parent-style-name="colspec" style:name="id1-3-2-2-4-2-52-1-2">
      <style:table-column-properties style:rel-column-width="22*"/>
    </style:style>
    <style:style style:family="table-column" style:parent-style-name="colspec" style:name="id1-3-2-2-4-2-52-1-3">
      <style:table-column-properties style:rel-column-width="20*"/>
    </style:style>
    <style:style style:family="table-column" style:parent-style-name="colspec" style:name="id1-3-2-2-4-2-52-1-4">
      <style:table-column-properties style:rel-column-width="17*"/>
    </style:style>
    <style:style style:family="table-column" style:parent-style-name="colspec" style:name="id1-3-2-2-4-2-52-1-5">
      <style:table-column-properties style:rel-column-width="31*"/>
    </style: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2-6-1-1">
      <style:table-column-properties style:rel-column-width="15*"/>
    </style:style>
    <style:style style:family="table-column" style:parent-style-name="colspec" style:name="id1-3-2-2-5-2-6-1-2">
      <style:table-column-properties style:rel-column-width="50*"/>
    </style:style>
    <style:style style:family="table-column" style:parent-style-name="colspec" style:name="id1-3-2-2-5-2-6-1-3">
      <style:table-column-properties style:rel-column-width="35*"/>
    </style:style>
  </office:automatic-styles>
  <office:body>
    <office:text>
      <text:p text:style-name="new_page_staatscourant"/>
      <text:p text:style-name="single-kop-titel">Ondermandaatbesluiten clusters en Wijkteams gemeente Arnhe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Ondermandaatbesluit Concerncontroller</text:p>
            <text:section text:name="structuurtekst_id1-3-2-2-1-2" text:style-name="structuurtekst">
              <text:p text:style-name="al">De concerncontroller van de gemeente Arnhem; </text:p>
              <text:p text:style-name="al">Gelet op het Algemeen mandaat- en volmachtbesluit gemeente Arnhem 2016 van het college van burgemeester en wethouders en de burgemeester van 23 februari 2016, documentnummer 2016.0.008.951 en zaaknummer 2016-02-00726;</text:p>
              <text:p text:style-name="al">
              <text:span text:style-name="nadrukvet">Besluit:</text:span>
            </text:p>
              <text:list text:style-name="id1-3-2-2-1-2-4">
                <text:list-item text:style-override="id1-3-2-2-1-2-4-1">
                  <text:number>1.</text:number>
                  <text:p text:style-name="al">Aan de in de bijlage van dit besluit functionaris van het cluster Intern Advies op te dragen:</text:p>
                  <text:list text:style-name="id1-3-2-2-1-2-4-1-3">
                    <text:list-item text:style-override="id1-3-2-2-1-2-4-1-3-1">
                      <text:number>A.</text:number>
                      <text:p text:style-name="al">De uitoefening van de in de bijlage van dit besluit omschreven bevoegdheden; </text:p>
                    </text:list-item>
                    <text:list-item text:style-override="id1-3-2-2-1-2-4-1-3-2">
                      <text:number>B.</text:number>
                      <text:p text:style-name="al">De ondertekening van stukken bij de uitoefening van de onder A genoemde bevoegdheden.</text:p>
                    </text:list-item>
                  </text:list>
                </text:list-item>
                <text:list-item text:style-override="id1-3-2-2-1-2-4-2">
                  <text:number>1.</text:number>
                  <text:p text:style-name="al">Te bepalen dat deze bevoegdheden dienen te worden uitgeoefend overeenkomstig het bepaalde in het Algemeen mandaat- en volmachtbesluit gemeente Arnhem 2016.</text:p>
                </text:list-item>
                <text:list-item text:style-override="id1-3-2-2-1-2-4-3">
                  <text:number>2.</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2-4-4">
                  <text:number>3.</text:number>
                  <text:p text:style-name="al">Te bepalen dat ingeval van afwezigheid van de Concerncontroller, aan wie bij of krachtens dit besluit bevoegdheden zijn opgedragen, deze bevoegdheden worden uitgeoefend door de sr. business controller financieel strategisch beleid.</text:p>
                </text:list-item>
                <text:list-item text:style-override="id1-3-2-2-1-2-4-5">
                  <text:number>4.</text:number>
                  <text:p text:style-name="al">Te bepalen dat:</text:p>
                  <text:list text:style-name="id1-3-2-2-1-2-4-5-3">
                    <text:list-item text:style-override="id1-3-2-2-1-2-4-5-3-1">
                      <text:number>a.</text:number>
                      <text:p text:style-name="al">Dit besluit wordt aangehaald als “Ondermandaatbesluit Concerncontroller”.</text:p>
                    </text:list-item>
                    <text:list-item text:style-override="id1-3-2-2-1-2-4-5-3-2">
                      <text:number>b.</text:number>
                      <text:p text:style-name="al">Het ‘Ondermandaatbesluit Concerncontroller’ d.d. 23 december 2014, zaaknummer 2014-12-00797, documentnummer 2014.0.118.391 wordt ingetrokken;</text:p>
                    </text:list-item>
                    <text:list-item text:style-override="id1-3-2-2-1-2-4-5-3-3">
                      <text:number>c.</text:number>
                      <text:p text:style-name="al"> Dit besluit in werking treedt op de dag na die waarop deze wordt bekendgemaakt en heeft terugwerkende kracht ten aanzien van elke beslissing, die in de periode van 1 maart 2016 tot de dag van inwerkingtreding is genomen. Een dergelijke beslissing is daarmee van rechtswege bekrachtigd.</text:p>
                    </text:list-item>
                  </text:list>
                </text:list-item>
              </text:list>
              <text:p text:style-name="al">De concerncontroller, S. Schuijt</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pecifieke bevoegdheid</text:span>
                      </text:p>
                    </table:table-cell>
                    <table:table-cell table:style-name="entry" table:number-rows-spanned="1" table:number-columns-spanned="1">
                      <text:p text:style-name="table_al">
                        <text:span text:style-name="nadrukvet">Ondermandaat medewerkersniveau</text:span>
                      </text:p>
                    </table:table-cell>
                    <table:table-cell table:style-name="entry" table:number-rows-spanned="1" table:number-columns-spanned="1">
                      <text:p text:style-name="table_al">
                        <text:span text:style-name="nadrukvet">Specifieke bepalingen/ opmerkinge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oefenen van de financieringsfunctie als bedoeld in artikel 15 van de Verordening financieel beleid en beheer gemeente Arnhem</text:p>
                    </table:table-cell>
                    <table:table-cell table:style-name="entry" table:number-rows-spanned="1" table:number-columns-spanned="1">
                      <text:p text:style-name="table_al">Concerntreasurer</text:p>
                    </table:table-cell>
                    <table:table-cell table:style-name="entry" table:number-rows-spanned="1" table:number-columns-spanned="1">
                      <text:p text:style-name="table_al">Deze medewerker is geplaatst binnen de afdeling financial control van het cluster Intern Advies.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uiten inzake bancaire zaken, met uitzondering van kredietverstrekking door de Sociale Bank Centraal Gelderland. </text:p>
                      <text:p text:style-name="table_al">Hieronder vallen in ieder geval:</text:p>
                      <text:p text:style-name="table_al">Het openen, wijzigen of opzeggen van bank- en girorekeningen;</text:p>
                      <text:p text:style-name="table_al">Het afgeven van een bankgarantie tot een bedrag van €100.000 per keer.</text:p>
                    </table:table-cell>
                    <table:table-cell table:style-name="entry" table:number-rows-spanned="1" table:number-columns-spanned="1">
                      <text:p text:style-name="table_al">Concerntreasurer</text:p>
                      <text:p text:style-name="table_al">Geen doormandatering</text:p>
                    </table:table-cell>
                    <table:table-cell table:style-name="entry" table:number-rows-spanned="1" table:number-columns-spanned="1">
                      <text:p text:style-name="table_al">Deze medewerker is geplaatst binnen de afdeling financial control van het cluster Intern Advies.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informatie als bedoeld in hoofdstuk VII (informatie voor derden) van het Besluit begroting en verantwoording provincies en gemeent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sluiten van vaststellingsovereenkom-sten met de Belastingdienst inzake door de gemeente Arnhem verschuldigde belastingen en sociale premies. In voorkomend geval pleegt de concerncontroller overleg met de collega(‘s) van de desbetreffende cluster(s).</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kenninsgevingen aan de Belastinginspecteur en het doen van een verzoek aan de Belastinginspecteur om een besluit te nemen inzake Rijksbelastingen.</text:p>
                    </table:table-cell>
                    <table:table-cell table:style-name="entry" table:number-rows-spanned="1" table:number-columns-spanned="1">
                      <text:p text:style-name="table_al">Fiscaal coördinator </text:p>
                    </table:table-cell>
                    <table:table-cell table:style-name="entry" table:number-rows-spanned="1" table:number-columns-spanned="1">
                      <text:p text:style-name="table_al">Deze medewerker is geplaatst binnen de afdeling financial control van het cluster Intern Advies. </text:p>
                    </table:table-cell>
                  </table:table-row>
                </table:table>
                <text:p text:style-name="table_bottom"/>
              </text:section>
            </text:section>
            <text:p text:style-name="hoofdstuk_bottom"/>
          </text:section>
          <text:section text:name="hoofdstuk_id1-3-2-2-2" text:style-name="hoofdstuk">
            <text:p text:style-name="hoofdstuk_kop">Ondermandaatbesluit cluster Beleid en Regie</text:p>
            <text:section text:name="structuurtekst_id1-3-2-2-2-2" text:style-name="structuurtekst">
              <text:p text:style-name="al">De clustermanager Beleid en Regie van de gemeente Arnhem; </text:p>
              <text:p text:style-name="al">Gelet op het Algemeen mandaat- en volmachtbesluit gemeente Arnhem 2016 van het college van burgemeester en wethouders en de burgemeester van 23 februari 2016, documentnummer 2016.0.008.951 en zaaknummer 2016-02-00726;</text:p>
              <text:p text:style-name="al">
              <text:span text:style-name="nadrukvet">Besluit:</text:span>
            </text:p>
              <text:list text:style-name="id1-3-2-2-2-2-4">
                <text:list-item text:style-override="id1-3-2-2-2-2-4-1">
                  <text:number>1.</text:number>
                  <text:p text:style-name="al">Aan de in de bijlage van dit besluit genoemde functionarissen van het cluster Beleid en Regie op te dragen:</text:p>
                </text:list-item>
                <text:list-item text:style-override="id1-3-2-2-2-2-4-2">
                  <text:number>A.</text:number>
                  <text:p text:style-name="al">De uitoefening van de in de bijlage van dit besluit omschreven bevoegdheden; </text:p>
                </text:list-item>
                <text:list-item text:style-override="id1-3-2-2-2-2-4-3">
                  <text:number>B.</text:number>
                  <text:p text:style-name="al">De ondertekening van stukken bij de uitoefening van de onder A genoemde bevoegdheden.</text:p>
                </text:list-item>
                <text:list-item text:style-override="id1-3-2-2-2-2-4-4">
                  <text:number>2.</text:number>
                  <text:p text:style-name="al">Te bepalen dat deze bevoegdheden dienen te worden uitgeoefend overeenkomstig het bepaalde in het Algemeen mandaat- en volmachtbesluit gemeente Arnhem 2016.</text:p>
                </text:list-item>
                <text:list-item text:style-override="id1-3-2-2-2-2-4-5">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2-2-4-6">
                  <text:number>4.</text:number>
                  <text:p text:style-name="al">Te bepalen dat afdelingshoofden binnen het cluster Beleid en Regie bevoegd zijn elkaar bij afwezigheid te vervangen.</text:p>
                </text:list-item>
                <text:list-item text:style-override="id1-3-2-2-2-2-4-7">
                  <text:number>5.</text:number>
                  <text:p text:style-name="al">Te bepalen dat:</text:p>
                </text:list-item>
                <text:list-item text:style-override="id1-3-2-2-2-2-4-8">
                  <text:number>a.</text:number>
                  <text:p text:style-name="al">Dit besluit wordt aangehaald als “Ondermandaatbesluit cluster Beleid en Regie”. </text:p>
                </text:list-item>
                <text:list-item text:style-override="id1-3-2-2-2-2-4-9">
                  <text:number>b.</text:number>
                  <text:p text:style-name="al"> Het ‘Ondermandaatbesluit cluster Beleid en Regie’ d.d. 23 december 2014 met zaaknummer 2014-12-00798 en documentnummer 2014.0.118.396 wordt ingetrokken.</text:p>
                </text:list-item>
                <text:list-item text:style-override="id1-3-2-2-2-2-4-10">
                  <text:number>c.</text:number>
                  <text:p text:style-name="al">Dit besluit in werking treedt op de dag na die waarop deze wordt bekendgemaakt en heeft terugwerkende kracht ten aanzien van elke beslissing, die in de periode van 1 maart 2016 tot de dag van inwerkingtreding is genomen. Een dergelijke beslissing is daarmee van rechtswege bekrachtigd.</text:p>
                </text:list-item>
              </text:list>
              <text:p text:style-name="al">De clustermanager Beleid en Regie, C. Eltingh</text:p>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column table:style-name="id1-3-2-2-2-2-6-1-5"/>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Ondermandaat afdelingsniveau</text:p>
                    </table:table-cell>
                    <table:table-cell table:style-name="entry" table:number-rows-spanned="1" table:number-columns-spanned="1">
                      <text:p text:style-name="table_al">Ondermandaat medewerkersniveau</text:p>
                    </table:table-cell>
                    <table:table-cell table:style-name="entry" table:number-rows-spanned="1" table:number-columns-spanned="1">
                      <text:p text:style-name="table_al">Specifieke bepalingen/ opmerkin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text:span>
                        <text:span text:style-name="nadrukvet">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ext:p text:style-name="table_al">NB: betreft niet het doen van voorstellen aan de raad, noch het ondertekenen van raadsbesluiten. </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wijzen van een contactpersoon, die voor het betreffende cluster zorgdraagt voor het registreren van medewerkers, die elektronische (officiële) bekendmakingen bij de Staatscourant en andere media aanlever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Met in achtneming van het bepaalde in de kaders beheer gemeentelijke archiefbescheide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Het vaststellen van vergoedingen aan leden van adviescommissies aan het college en de burgemeester.</text:p>
                      <text:p text:style-name="table_al">b. Het aanwijzen van de secretaris van de advies-commissie aan het college en de burgemeester.</text:p>
                    </table:table-cell>
                    <table:table-cell table:style-name="entry" table:number-rows-spanned="1" table:number-columns-spanned="1">
                      <text:p text:style-name="table_al">a.Hoofden van alle afdelingen</text:p>
                      <text:p text:style-name="table_al">b.Hoofden van alle afdelingen</text:p>
                    </table:table-cell>
                    <table:table-cell table:style-name="entry" table:number-rows-spanned="1" table:number-columns-spanned="1">
                      <text:p text:style-name="table_al">a.Geen doormandatering</text:p>
                      <text:p text:style-name="table_al">b.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schillen en geschilbesle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cell table:style-name="entry" table:number-rows-spanned="1" table:number-columns-spanned="1">
                      <text:p text:style-name="table_al">a.Hoofden van alle afdelingen</text:p>
                      <text:p text:style-name="table_al">b.Hoofden van alle afdelingen</text:p>
                    </table:table-cell>
                    <table:table-cell table:style-name="entry" table:number-rows-spanned="1" table:number-columns-spanned="1">
                      <text:p text:style-name="table_al">a.Alle medewerkers</text:p>
                      <text:p text:style-name="table_al">b.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uiten als bedoeld in artikel 7:1a van de Algemene wet bestuursrecht (instemmen rechtstreeks beroep rechtbank).</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Het nemen van een besluit op een bezwaarschrift als bedoeld in de Algemene wet bestuursrecht, voor zover het in bezwaar bestreden besluit in mandaat is genomen door een functionaris die werkzaam is onder verantwoordelijkheid van de mandaatgever, en tevens voor zover hierbij niet wordt afgeweken van het advies van de desbetreffende bezwaarschriftencommissie<text:span text:style-name="nadrukvet">.</text:span></text:p>
                      <text:p text:style-name="table_al">b.Het beslissen op verzoeken van belanghebbenden om vergoeding van de kosten die zij in verband met de behandeling van het bezwaar redelijkerwijs hebben moeten maken als bedoeld in artikel 7:15 van de Algemene wet bestuursrecht. </text:p>
                    </table:table-cell>
                    <table:table-cell table:style-name="entry" table:number-rows-spanned="1" table:number-columns-spanned="1">
                      <text:p text:style-name="table_al">a.Hoofden van alle afdelingen</text:p>
                      <text:p text:style-name="table_al">b.Hoofden van alle afdelingen</text:p>
                    </table:table-cell>
                    <table:table-cell table:style-name="entry" table:number-rows-spanned="1" table:number-columns-spanned="1">
                      <text:p text:style-name="table_al">a.Geen doormandatering</text:p>
                      <text:p text:style-name="table_al">b.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een besluit tot het verdagen van de beslissing op bezwaar als bedoeld in artikel 7:10, lid 3, 4 en 5 van de Algemene wet bestuursrecht. </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vaatrechtelijke rechtshan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met dien verstande dat de concerndirecteur, de clustermanagers, de programmamanagers, de concerncontroller, de chief information officer en de strateeg deze bevoegdheid slechts hebben voor zover de verplichting die voor de gemeente wordt aangegaan het bedrag van één miljoen euro niet te boven gaat.</text:p>
                      <text:p text:style-name="table_al">Op deze privaatrechtelijke rechtshandelingen zijn uitgezonderd de rechtshandelingen als bedoeld in artikel 4, lid 1 onder 1 tot en met 3, het bepaalde in bijlage 2 onder 10 en 11 en het bepaalde in bijlage 4 onder 19 van het Algemeen mandaat- en volmachtbesluit gemeente Arnhem 2016.</text:p>
                    </table:table-cell>
                    <table:table-cell table:style-name="entry" table:number-rows-spanned="1" table:number-columns-spanned="1">
                      <text:p text:style-name="table_al">Hoofden van alle afdelingen, voor zover de verplichting die wordt aangegaan het bedrag van 100.000 euro niet overschrijdt.</text:p>
                    </table:table-cell>
                    <table:table-cell table:style-name="entry" table:number-rows-spanned="1" table:number-columns-spanned="1">
                      <text:p text:style-name="table_al">Opdrachtgever complexe trajecten, voor zover de verplichting die wordt aangegaan het bedrag van 100.000 euro niet overschrij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a.Hoofden van alle afdelingen</text:p>
                      <text:p text:style-name="table_al">b.Hoofden van alle afdelingen</text:p>
                    </table:table-cell>
                    <table:table-cell table:style-name="entry" table:number-rows-spanned="1" table:number-columns-spanned="1">
                      <text:p text:style-name="table_al">a.Alle medewerkers</text:p>
                      <text:p text:style-name="table_al">b.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uursrechtelijke rechtshan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de Verordening nadeelcompensatie Arnhem 2011, indien en voorzover hierbij niet wordt afgeweken van het terzake uitgebrachte advies van de adviescom-missie of de adviseur. </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wijzen van gemeenteambtenaren jegens welke de inlichtingenverplichtingen zoals vastgelegd in de artikelen 47, 49 en 50 van de Algemene wet inzake rijksbelastingen gelden, voor zover aan deze ambtenaren reeds bevoegdheden in het kader van het opleggen, heffen of invorderen van belastingen als bedoeld in de artikelen 231 en 232 Gemeentewet zijn gemandateerd.</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uitoefening van bevoegdheden als bestuurs-orgaan in het kader van de klachtbehandeling op grond van Hoofdstuk 9 van de Algemene wet bestuursrech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nemen van besluiten en het verrichten van werkzaamheden voortvloeiende uit de Wet bescherming persoonsgegevens (Wbp), behoudens de benoeming van een functionaris voor de gegevensbescherming als bedoeld in Hoofdstuk 9 paragraaf 2 van deze wet. </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pecifieke bevoe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uimtelijke 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oepassen van het bepaalde in de Hoofdstukken IV en V van het Besluit grenswaarden </text:p>
                      <text:p text:style-name="table_al">binnen zones rond industrieterreinen en van het Besluit grenswaarden binnen zones langs </text:p>
                      <text:p text:style-name="table_al">wegen. </text:p>
                    </table:table-cell>
                    <table:table-cell table:style-name="entry" table:number-rows-spanned="1" table:number-columns-spanned="1">
                      <text:p text:style-name="table_al">Hoofden afdelingen Ruimte en Omgevingskwalitei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oefenen van de aan het college toegekende bevoegdheden bij of krachtens de Wet ruimtelijke ordening. </text:p>
                    </table:table-cell>
                    <table:table-cell table:style-name="entry" table:number-rows-spanned="1" table:number-columns-spanned="1">
                      <text:p text:style-name="table_al">Hoofden afdelingen Ruimte en Omgevingskwalitei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en en w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intrekken en terugvorderen van geldelijke steun in het kader van:</text:p>
                      <text:p text:style-name="table_al">a.de beschikking geldelijke steun eigen woningen.</text:p>
                      <text:p text:style-name="table_al">b.de regeling geldelijke steun gehandicapten 1992.</text:p>
                      <text:p text:style-name="table_al">c.de beschikking geldelijke steun verbetering particuliere huurwoningen 1979 (II).</text:p>
                      <text:p text:style-name="table_al">d.de regeling geldelijke steun voorzieningen aan particuliere huurwoningen 1985.</text:p>
                      <text:p text:style-name="table_al">e.de regeling geldelijke steun voorzieningen aan huurwoningen 1987.</text:p>
                      <text:p text:style-name="table_al">f.de op 13 oktober 1986 vastgestelde Subsidieverordening stadvernieuwing, laatstelijk gewijzigd bij besluit van 6 december 1993 alsmede de Subsidieverordening stadsvernieuwing 1996. </text:p>
                    </table:table-cell>
                    <table:table-cell table:style-name="entry" table:number-rows-spanned="1" table:number-columns-spanned="1">
                      <text:p text:style-name="table_al">Hoofd afdeling Ruimte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issingen op grond van het Besluit beheer sociale huursector. </text:p>
                    </table:table-cell>
                    <table:table-cell table:style-name="entry" table:number-rows-spanned="1" table:number-columns-spanned="1">
                      <text:p text:style-name="table_al">Hoofd afdeling Ruimte</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issen op aanvragen om gemeentegarantie op grond van de geldende </text:p>
                      <text:p text:style-name="table_al">gemeentegarantieverordening eigen woningen en het Besluit uitvoering gemeentegarantie.</text:p>
                    </table:table-cell>
                    <table:table-cell table:style-name="entry" table:number-rows-spanned="1" table:number-columns-spanned="1">
                      <text:p text:style-name="table_al">Hoofd afdeling Ruimte</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besluiten tot het omzetten en wijzigen van verleende gemeentegarantie op </text:p>
                      <text:p text:style-name="table_al">grond van de Regeling deelneming in garanties woninggebonden subsidies. </text:p>
                    </table:table-cell>
                    <table:table-cell table:style-name="entry" table:number-rows-spanned="1" table:number-columns-spanned="1">
                      <text:p text:style-name="table_al">Hoofd afdeling Ruimte</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inzake terugbetalingovereenkomsten van door de gemeente </text:p>
                      <text:p text:style-name="table_al">aangezuiverd verlies op grond van gemeentegaranties. </text:p>
                    </table:table-cell>
                    <table:table-cell table:style-name="entry" table:number-rows-spanned="1" table:number-columns-spanned="1">
                      <text:p text:style-name="table_al">Hoofd afdeling Ruimte</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borgtochtovereenkomsten op grond van de geldende </text:p>
                      <text:p text:style-name="table_al">Gemeentegarantieverordening eigen woning en het Besluit uitvoering gemeentegarantie.</text:p>
                    </table:table-cell>
                    <table:table-cell table:style-name="entry" table:number-rows-spanned="1" table:number-columns-spanned="1">
                      <text:p text:style-name="table_al">Hoofd afdeling Ruimte</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dsvernieuw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passen van het bepaalde in artikel 42 van de Wet op de stads- en dorpsvernieuwing. </text:p>
                    </table:table-cell>
                    <table:table-cell table:style-name="entry" table:number-rows-spanned="1" table:number-columns-spanned="1">
                      <text:p text:style-name="table_al">Hoofd afdeling Ruimte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oepassen van het bepaalde in artikel 7 van het Besluit op de stads- en dorpsvernieuwing inzake het sparen in het stadsvernieuwingsfonds. </text:p>
                    </table:table-cell>
                    <table:table-cell table:style-name="entry" table:number-rows-spanned="1" table:number-columns-spanned="1">
                      <text:p text:style-name="table_al">Hoofd afdeling Ruimte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nemen van besluiten op grond van de subsidieverordening particuliere woningvoorraad herstructureringsgebieden.</text:p>
                    </table:table-cell>
                    <table:table-cell table:style-name="entry" table:number-rows-spanned="1" table:number-columns-spanned="1">
                      <text:p text:style-name="table_al">Hoofd afdeling Ruimte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onumentenzorg</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slissen op aanvragen om wijzigingsvergunningen op grond van de Monumentenwet en de gemeentelijke Erfgoedverordening. </text:p>
                    </table:table-cell>
                    <table:table-cell table:style-name="entry" table:number-rows-spanned="1" table:number-columns-spanned="1">
                      <text:p text:style-name="table_al">Hoofd afdeling Ruimte</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en wijzigen van het gemeentelijke restauratie-uitvoeringsprogramma op grond van het Besluit rijkssubsidiëring instandhouding monumenten. </text:p>
                    </table:table-cell>
                    <table:table-cell table:style-name="entry" table:number-rows-spanned="1" table:number-columns-spanned="1">
                      <text:p text:style-name="table_al">Hoofd afdeling Ruimte</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oepassen van het bepaalde in de Hoofdstukken 4 en 11 van het Besluit geluidhinder </text:p>
                      <text:p text:style-name="table_al">spoorwegen. </text:p>
                    </table:table-cell>
                    <table:table-cell table:style-name="entry" table:number-rows-spanned="1" table:number-columns-spanned="1">
                      <text:p text:style-name="table_al">Hoofd afdeling Omgevingskwalitei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uitoefenen van de bevoegdheden als bevoegd gezag bij of krachtens de Wet milieubeheer, de Wet geluidhinder en de Wet bodembescherming.</text:p>
                    </table:table-cell>
                    <table:table-cell table:style-name="entry" table:number-rows-spanned="1" table:number-columns-spanned="1">
                      <text:p text:style-name="table_al">Hoofd afdeling Omgevingskwaliteit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doen van aangifte met betrekking tot heffingen op grond van de Waterwet. </text:p>
                    </table:table-cell>
                    <table:table-cell table:style-name="entry" table:number-rows-spanned="1" table:number-columns-spanned="1">
                      <text:p text:style-name="table_al">Hoofd afdeling Omgevingskwalitei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uitoefenen van bevoegdheden toegekend bij of krachtens de Wet algemene bepalingen omgevingsrecht.</text:p>
                    </table:table-cell>
                    <table:table-cell table:style-name="entry" table:number-rows-spanned="1" table:number-columns-spanned="1">
                      <text:p text:style-name="table_al">Hoofd afdeling Omgevingskwalitei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text:span>
                        <text:span text:style-name="nadrukvet">et Kenbaarheid Publiekrechtelijke Beperkingen onroerende zaken (WKP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uitoefenen van de aan het college van burgemeester en wethouders toegekende bevoegdheden bij of krachtens de WKPB.</text:p>
                    </table:table-cell>
                    <table:table-cell table:style-name="entry" table:number-rows-spanned="1" table:number-columns-spanned="1">
                      <text:p text:style-name="table_al">Hoofd afdeling Omgevingskwalitei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text:span>
                        <text:span text:style-name="nadrukvet">B</text:span>
                        <text:span text:style-name="nadrukvet">asisregistraties </text:span>
                        <text:span text:style-name="nadrukvet">A</text:span>
                        <text:span text:style-name="nadrukvet">dressen en </text:span>
                        <text:span text:style-name="nadrukvet">G</text:span>
                        <text:span text:style-name="nadrukvet">ebouwen (B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nemen van besluiten op grond van de Verordening naamgeving en nummering, met uitzondering van de bevoegdheid als bedoeld in artikel 2 van deze verordening.</text:p>
                    </table:table-cell>
                    <table:table-cell table:style-name="entry" table:number-rows-spanned="1" table:number-columns-spanned="1">
                      <text:p text:style-name="table_al">Hoofd afdeling Omgevingskwalitei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uitoefenen van bevoegdheden toegekend bij of krachtens de BAG.</text:p>
                    </table:table-cell>
                    <table:table-cell table:style-name="entry" table:number-rows-spanned="1" table:number-columns-spanned="1">
                      <text:p text:style-name="table_al">Hoofd afdeling Omgevingskwalitei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uitoefenen van bevoegdheden in de zin van artikel 6 van de BAG als bedoeld in het delegatiebesluit van de raad van de gemeente Arnhem zoals vastgesteld in de vergadering van 29 juni 2009.</text:p>
                    </table:table-cell>
                    <table:table-cell table:style-name="entry" table:number-rows-spanned="1" table:number-columns-spanned="1">
                      <text:p text:style-name="table_al">Hoofd afdeling Omgevingskwalitei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wij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sluiten op verzoeken van schoolbesturen om beschikbaarstelling van (voorschotten op) de huur en/of eigendomsvergoedingen.</text:p>
                    </table:table-cell>
                    <table:table-cell table:style-name="entry" table:number-rows-spanned="1" table:number-columns-spanned="1">
                      <text:p text:style-name="table_al">Hoofd afdeling SSO</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uitvoeren van het door de gemeenteraad vastgestelde plan van scholen primair onderwijs en voortgezet onderwijs.</text:p>
                    </table:table-cell>
                    <table:table-cell table:style-name="entry" table:number-rows-spanned="1" table:number-columns-spanned="1">
                      <text:p text:style-name="table_al">Hoofd afdeling SSO</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uitoefenen van aan het college toegekende bevoegdheden genoemd in de Verordening voorzieningen huisvesting onderwijs.</text:p>
                    </table:table-cell>
                    <table:table-cell table:style-name="entry" table:number-rows-spanned="1" table:number-columns-spanned="1">
                      <text:p text:style-name="table_al">Hoofd afdeling SSO</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uitoefenen van aan het college toegekende bevoegdheden o.g.v. de Wet Educatie Beroepsonderwijs.</text:p>
                    </table:table-cell>
                    <table:table-cell table:style-name="entry" table:number-rows-spanned="1" table:number-columns-spanned="1">
                      <text:p text:style-name="table_al">Hoofd afdeling SSO</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uitoefenen van aan het college toegekende bevoegdheden genoemd in de Verordening procedure overleg lokaal onderwijsbeleid gemeente Arnhem.</text:p>
                    </table:table-cell>
                    <table:table-cell table:style-name="entry" table:number-rows-spanned="1" table:number-columns-spanned="1">
                      <text:p text:style-name="table_al">Hoofd afdeling SSO</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uitoefenen van aan het college toegekende bevoegdheden o.g.v. Wet primair onderwijs, Wet op het Voortgezet onderwijs en Wet op de expertisecentra.</text:p>
                    </table:table-cell>
                    <table:table-cell table:style-name="entry" table:number-rows-spanned="1" table:number-columns-spanned="1">
                      <text:p text:style-name="table_al">Hoofd afdeling SSO</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uitoefenen van aan het college toegekende bevoegdheden op grond van de gemeenschappelijke regeling voor de volwasseneneducatie regio Arnhem.</text:p>
                    </table:table-cell>
                    <table:table-cell table:style-name="entry" table:number-rows-spanned="1" table:number-columns-spanned="1">
                      <text:p text:style-name="table_al">Hoofd afdeling SSO</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oepassen van de Leerplichtwet 1969 en de ter uitvoering daarvan gegeven voorschriften voor zover opgedragen aan het college.</text:p>
                    </table:table-cell>
                    <table:table-cell table:style-name="entry" table:number-rows-spanned="1" table:number-columns-spanned="1">
                      <text:p text:style-name="table_al">Hoofd afdeling SSO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ul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opdracht verlenen tot het maken van kunstwerken inclusief het maken van schetsontwerpen tot een maximumbedrag ad vijftigduizend euro per kunstwerk of ontwerp.</text:p>
                    </table:table-cell>
                    <table:table-cell table:style-name="entry" table:number-rows-spanned="1" table:number-columns-spanned="1">
                      <text:p text:style-name="table_al">Hoofd afdeling WIEC</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tschappelijke ondersteu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uitoefenen van aan het college toegekende bevoegdheden genoemd in de Verordening Cliëntenparticipatie gehandicaptenbeleid.</text:p>
                    </table:table-cell>
                    <table:table-cell table:style-name="entry" table:number-rows-spanned="1" table:number-columns-spanned="1">
                      <text:p text:style-name="table_al">Hoofd afdeling SSO</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uitoefenen van de aan het college toegekende bevoegdheden op grond van de Wet maatschappelijke ondersteuning. </text:p>
                    </table:table-cell>
                    <table:table-cell table:style-name="entry" table:number-rows-spanned="1" table:number-columns-spanned="1">
                      <text:p text:style-name="table_al">Hoofd afdeling SSO</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nda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erlenen van ontheffingen als bedoeld in de artikelen 3 en 4 van de Zondagswet.</text:p>
                    </table:table-cell>
                    <table:table-cell table:style-name="entry" table:number-rows-spanned="1" table:number-columns-spanned="1">
                      <text:p text:style-name="table_al">Hoofd afdeling Omgevingskwaliteit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text:span text:style-name="nadrukvet">lgemene Plaatselijke Verordening (A</text:span>
                        <text:span text:style-name="nadrukvet">PV</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uitoefenen van de bevoegdheden op grond van de APV.</text:p>
                    </table:table-cell>
                    <table:table-cell table:style-name="entry" table:number-rows-spanned="1" table:number-columns-spanned="1">
                      <text:p text:style-name="table_al">Hoofd afdeling Omgevingskwaliteit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nemen van besluiten op grond van de beheersverordening Moscowa 1994. </text:p>
                    </table:table-cell>
                    <table:table-cell table:style-name="entry" table:number-rows-spanned="1" table:number-columns-spanned="1">
                      <text:p text:style-name="table_al">Directeur van Begraafplaats en crematorium Moscowa B.V.</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
                <text:p text:style-name="table_bottom"/>
              </text:section>
              <text:p text:style-name="al">
              <text:span text:style-name="nadrukvet">Afkortingen- en begrippenlijst</text:span>:</text:p>
              <text:p text:style-name="al">Afdeling SSO: afdeling Samenlevingszaken, Sport en Opvoeding</text:p>
              <text:p text:style-name="al">Afdeling WIEC: afdeling Werk, Inkomen, Economie en Cultuur</text:p>
              <text:p text:style-name="al">
              <text:span text:style-name="nadrukvet">Ondermandaatbesluit cluster </text:span>
              <text:span text:style-name="nadrukvet">Gebiedsrealisatie en Vastgoed</text:span>
            </text:p>
              <text:p text:style-name="al">De clustermanager Gebiedsrealisatie en Vastgoed van de gemeente Arnhem; </text:p>
              <text:p text:style-name="al">Gelet op het Algemeen mandaat- en volmachtbesluit gemeente Arnhem 2016 van het college van burgemeester en wethouders en de burgemeester van 23 februari 2016, documentnummer 2016.0.008.951 en zaaknummer 2016-02-00726;</text:p>
              <text:p text:style-name="al">
              <text:span text:style-name="nadrukvet">Besluit:</text:span>
            </text:p>
              <text:list text:style-name="id1-3-2-2-2-2-14">
                <text:list-item text:style-override="id1-3-2-2-2-2-14-1">
                  <text:number>1.</text:number>
                  <text:p text:style-name="al">Aan de in de bijlage van dit besluit genoemde functionarissen van het cluster Gebiedsrealisatie en Vastgoed op te dragen:</text:p>
                </text:list-item>
                <text:list-item text:style-override="id1-3-2-2-2-2-14-2">
                  <text:number>A.</text:number>
                  <text:p text:style-name="al">De uitoefening van de in de bijlage van dit besluit omschreven bevoegdheden; </text:p>
                </text:list-item>
                <text:list-item text:style-override="id1-3-2-2-2-2-14-3">
                  <text:number>B.</text:number>
                  <text:p text:style-name="al">De ondertekening van stukken bij de uitoefening van de onder A genoemde bevoegdheden.</text:p>
                </text:list-item>
                <text:list-item text:style-override="id1-3-2-2-2-2-14-4">
                  <text:number>2.</text:number>
                  <text:p text:style-name="al">Te bepalen dat deze bevoegdheden dienen te worden uitgeoefend overeenkomstig het bepaalde in het Algemeen mandaat- en volmachtbesluit gemeente Arnhem 2016. Bij de uitoefening van de specifieke bevoegdheden geldt als gevolg van het Algemeen mandaat- en volmachtbesluit gemeente Arnhem 2016 een beperking. Deze beperking houdt in dat specifieke bevoegdheden uit dit besluit uitgeoefend mogen worden voor zover deze niet zijn toegekend aan de projectleider Van Wijken Weten in de pilotgebieden Presikhaaf en Elden - de Laar.</text:p>
                </text:list-item>
                <text:list-item text:style-override="id1-3-2-2-2-2-14-5">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2-2-14-6">
                  <text:number>4.</text:number>
                  <text:p text:style-name="al">Te bepalen dat afdelingshoofden binnen het cluster Gebiedsrealisatie en Vastgoed bevoegd zijn elkaar bij afwezigheid te vervangen.</text:p>
                </text:list-item>
                <text:list-item text:style-override="id1-3-2-2-2-2-14-7">
                  <text:number>5.</text:number>
                  <text:p text:style-name="al">Te bepalen dat:</text:p>
                </text:list-item>
                <text:list-item text:style-override="id1-3-2-2-2-2-14-8">
                  <text:number>a.</text:number>
                  <text:p text:style-name="al">dit besluit wordt aangehaald als “Ondermandaatbesluit cluster Gebiedsrealisatie en Vastgoed”.</text:p>
                </text:list-item>
                <text:list-item text:style-override="id1-3-2-2-2-2-14-9">
                  <text:number>b.</text:number>
                  <text:p text:style-name="al">Het ‘Ondermandaatbesluit cluster Gebiedsrealisatie en Vastgoed’ d.d. 23 december 2014, zaaknummer 2014-12-00799, documentnummer 2014.0.118.339 wordt ingetrokken.</text:p>
                </text:list-item>
                <text:list-item text:style-override="id1-3-2-2-2-2-14-10">
                  <text:number>c.</text:number>
                  <text:p text:style-name="al">Dit besluit in werking treedt op de dag na die waarop deze wordt bekendgemaakt en heeft terugwerkende kracht ten aanzien van elke beslissing, die in de periode van 1 maart 2016 tot de dag van inwerkingtreding is genomen. Een dergelijke beslissing is daarmee van rechtswege bekrachtigd.</text:p>
                </text:list-item>
              </text:list>
              <text:p text:style-name="al">De clustermanager Gebiedsrealisatie en Vastgoed, Y. van der Graaf</text:p>
              <text:section text:name="table_id1-3-2-2-2-2-16" text:style-name="table">
                <text:p text:style-name="table_top"/>
                <table:table table:style-name="tgroup">
                  <table:table-column table:style-name="id1-3-2-2-2-2-16-1-1"/>
                  <table:table-column table:style-name="id1-3-2-2-2-2-16-1-2"/>
                  <table:table-column table:style-name="id1-3-2-2-2-2-16-1-3"/>
                  <table:table-column table:style-name="id1-3-2-2-2-2-16-1-4"/>
                  <table:table-column table:style-name="id1-3-2-2-2-2-16-1-5"/>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Ondermandaat afdelingsniveau</text:p>
                    </table:table-cell>
                    <table:table-cell table:style-name="entry" table:number-rows-spanned="1" table:number-columns-spanned="1">
                      <text:p text:style-name="table_al">Ondermandaat medewerkersniveau</text:p>
                    </table:table-cell>
                    <table:table-cell table:style-name="entry" table:number-rows-spanned="1" table:number-columns-spanned="1">
                      <text:p text:style-name="table_al">Specifieke bepalingen/</text:p>
                      <text:p text:style-name="table_al">opmerkin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ext:p text:style-name="table_al">NB: betreft niet het doen van voorstellen aan de raad, noch het ondertekenen van raadsbesluiten. </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wijzen van een contactpersoon, die voor het betreffende cluster zorgdraagt voor het registreren van medewerkers, die elektronische (officiële) bekendmakingen bij de Staatscourant en andere media aanleveren.</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Met in achtneming van het bepaalde inde kaders beheer gemeentelijke archiefbeschei-de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Het vaststellen van vergoedingen aan leden van adviescommissies aan het college en de burgemeester.</text:p>
                      <text:p text:style-name="table_al">b.Het aanwijzen van de secretaris van de adviescommissie aan het college en de burgemeester.</text:p>
                    </table:table-cell>
                    <table:table-cell table:style-name="entry" table:number-rows-spanned="1" table:number-columns-spanned="1">
                      <text:p text:style-name="table_al">a.Hoofden van alle afdelingen</text:p>
                      <text:p text:style-name="table_al">b.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schillen en geschilbesle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a.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cell table:style-name="entry" table:number-rows-spanned="1" table:number-columns-spanned="1">
                      <text:p text:style-name="table_al">a.Hoofden van alle afdelingen</text:p>
                      <text:p text:style-name="table_al">b.Hoofden van alle afdelingen</text:p>
                    </table:table-cell>
                    <table:table-cell table:style-name="entry" table:number-rows-spanned="1" table:number-columns-spanned="1">
                      <text:p text:style-name="table_al">a.Alle medewerkers</text:p>
                      <text:p text:style-name="table_al">b.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uiten als bedoeld in artikel 7:1a van de Algemene wet bestuursrecht (instemmen rechtstreeks beroep rechtbank).</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Het nemen van een besluit op een bezwaarschrift als bedoeld in de Algemene wet bestuursrecht, voor zover het in bezwaar bestreden besluit in mandaat is genomen door een functionaris die werkzaam is onder verantwoor-delijkheid van de mandaatgever, en tevens voor zover hierbij niet wordt afgeweken van het advies van de desbetreffende bezwaar-schriftencommissie<text:span text:style-name="nadrukvet">.</text:span></text:p>
                      <text:p text:style-name="table_al">b.Het beslissen op verzoeken van belang-hebbenden om vergoeding van de kosten die zij in verband met de behandeling van het bezwaar redelijker-wijs hebben moeten maken als bedoeld in artikel 7:15 van de Algemene wet bestuursrecht. </text:p>
                    </table:table-cell>
                    <table:table-cell table:style-name="entry" table:number-rows-spanned="1" table:number-columns-spanned="1">
                      <text:p text:style-name="table_al">a.Hoofden van alle afdelingen</text:p>
                      <text:p text:style-name="table_al">b.Hoofden van alle afdelingen</text:p>
                    </table:table-cell>
                    <table:table-cell table:style-name="entry" table:number-rows-spanned="1" table:number-columns-spanned="1">
                      <text:p text:style-name="table_al">a.Geen doormandatering</text:p>
                      <text:p text:style-name="table_al">b.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een besluit tot het verdagen van de beslissing op bezwaar als bedoeld in artikel 7:10, lid 3, 4 en 5 van de Algemene wet bestuursrecht. </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vaatrechtelijke rechtshan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met dien verstande dat de concerndirecteur, de clustermanagers, de programmamanagers, de concerncontroller, de chief information officer en de strateeg deze bevoegdheid slechts hebben voor zover de verplichting die voor de gemeente wordt aangegaan het bedrag van één miljoen euro niet te boven gaat.</text:p>
                      <text:p text:style-name="table_al">Op deze privaatrechtelijke rechtshandelingen zijn uitgezonderd de rechtshandelingen als bedoeld in artikel 4, lid 1 onder 1 tot en met 3, het bepaalde in bijlage 2 onder 10 en 11 en het bepaalde in bijlage 4 onder 19 van het Algemeen mandaat- en volmachtbesluit gemeente Arnhem 2016.</text:p>
                    </table:table-cell>
                    <table:table-cell table:style-name="entry" table:number-rows-spanned="1" table:number-columns-spanned="1">
                      <text:p text:style-name="table_al">De hoofden van alle afdelingen, met dien verstande dat het afdelingshoofd slechts bevoegd is voor zover de verplichting die voor de gemeente wordt aangegaan het bedrag van 100.000 euro niet overschrijd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a.Hoofden van alle afdelingen</text:p>
                      <text:p text:style-name="table_al">b.Hoofden van alle afdelingen</text:p>
                    </table:table-cell>
                    <table:table-cell table:style-name="entry" table:number-rows-spanned="1" table:number-columns-spanned="1">
                      <text:p text:style-name="table_al">a.Alle medewerkers</text:p>
                      <text:p text:style-name="table_al">b.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uursrechtelijke rechtshan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wijzen van gemeen-teambtenaren jegens welke de inlichtingenverplichtingen zoals vastgelegd in de arti-kelen 47, 49 en 50 van de Algemene wet inzake rijksbelastingen gelden, voor zover aan deze ambtenaren reeds bevoegdheden in het kader van het opleggen, heffen of invorderen van belastingen als bedoeld in de artikelen 231 en 232 Gemeentewet zijn geman-dateerd.</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uitoefening van be-voegdheden als bestuursorgaan in het kader van de klachtbehandeling op grond van hoofdstuk 9 van de Algemene wet bestuursrecht.</text:p>
                    </table:table-cell>
                    <table:table-cell table:style-name="entry" table:number-rows-spanned="1" table:number-columns-spanned="1">
                      <text:p text:style-name="table_al">Geen doormandetering</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en het verrichten van werkzaamheden voortvloeiende uit de Wet bescherming persoonsgegevens (Wbp), behoudens de benoeming van een functionaris voor de gegevensbescherming als bedoeld in hoofdstuk 9 paragraaf 2 van deze we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pecifieke bevoe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ruimtelijke 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text:span text:style-name="nadrukcur">aangaan van overeenkomsten over grondexploitatie als bedoeld in a</text:span><text:span text:style-name="nadrukcur">r</text:span><text:span text:style-name="nadrukcur">tikel 6.24 van de Wet ruimtelijke ord</text:span><text:span text:style-name="nadrukcur">e</text:span><text:span text:style-name="nadrukcur">ning, na verkregen instemming van de betrokken portefeuill</text:span><text:span text:style-name="nadrukcur">e</text:span><text:span text:style-name="nadrukcur">houder.</text:span></text:p>
                    </table:table-cell>
                    <table:table-cell table:style-name="entry" table:number-rows-spanned="1" table:number-columns-spanned="1">
                      <text:p text:style-name="table_al">Hoofd van de afdeling Gebieds- en vastgoedrealisatie, met dien verstande dat het afdelingshoofd slechts bevoegd is voor zover de verplichting die voor de gemeente wordt aangegaan het bedrag van 100.000 euro niet overschrijd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daster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geven van de verklaring van eensluidendheid, als bedoeld in artikel 11, eerste lid van de Kadasterwet.</text:p>
                    </table:table-cell>
                    <table:table-cell table:style-name="entry" table:number-rows-spanned="1" table:number-columns-spanned="1">
                      <text:p text:style-name="table_al">Hoofd van de afdeling Gebieds- en vastgoedrealisatie</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voorkeursrecht geme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het intrekken van het voorkeursrecht als bedoeld in de Wet voorkeursrecht gemeenten, zoals dit recht gevestigd is op percelen welke eigendom zijn van de gemeente.</text:p>
                    </table:table-cell>
                    <table:table-cell table:style-name="entry" table:number-rows-spanned="1" table:number-columns-spanned="1">
                      <text:p text:style-name="table_al">Hoofd van de afdeling Gebieds- en vastgoedrealisatie</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vaatrechtelijke rechtshan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issingen inzake de vervreemding, splitsing en verkrijging van onroerende zaken alsmede de vestiging, splitsing, overdracht en beëindiging van zakelijke respectievelijk beperkte rechten ten laste of ten behoeve van gemeentelijke eigendommen, na verkregen instemming van de betrokken portefeuillehouder.</text:p>
                    </table:table-cell>
                    <table:table-cell table:style-name="entry" table:number-rows-spanned="1" table:number-columns-spanned="1">
                      <text:p text:style-name="table_al">Hoofd van de afdeling Gebieds- en vastgoedrealisatie, met dien verstande dat het afdelingshoofd slechts bevoegd is voor zover de verplichting die voor de gemeente wordt aangegaan het bedrag van 100.000 euro niet overschrijd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issingen inzake terugkooprecht, ontheffing of vrijstelling van bijzondere of algemene verkoopvoorwaarden, zoals bewonersplicht en het goedkeuren van doorverkoop (anti-speculatie).</text:p>
                    </table:table-cell>
                    <table:table-cell table:style-name="entry" table:number-rows-spanned="1" table:number-columns-spanned="1">
                      <text:p text:style-name="table_al">Hoofd van de afdeling Gebieds- en vastgoedrealisatie, met dien verstande dat het afdelingshoofd slechts bevoegd is voor zover de verplichting die voor de gemeente wordt aangegaan het bedrag van 100.000 euro niet overschrijd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volmacht aan de behandelende notariële medewerkers om de gemeente te vertegenwoordigen bij het aangaan en uitvoeren van in notariële akten vervatte overeenkomsten tot het vervreemden, verkrijgen of bezwaren van onroerende zaken.</text:p>
                    </table:table-cell>
                    <table:table-cell table:style-name="entry" table:number-rows-spanned="1" table:number-columns-spanned="1">
                      <text:p text:style-name="table_al">Hoofd van de afdeling Gebieds- en vastgoedrealisatie</text:p>
                      <text:p text:style-name="table_al">Hoofd van de afdeling Vastgoedmanagement.</text:p>
                    </table:table-cell>
                    <table:table-cell table:style-name="entry" table:number-rows-spanned="1" table:number-columns-spanned="1">
                      <text:p text:style-name="table_al">Alle medewerkers van de afdeling Gebieds- en vastgoedrealisatie en Senior vastgoedmanagers/accountmanagers vastgoed en vastgoedmanagers van de afdeling Vastgoedmanagement, met dien verstande dat zij slechts bevoegd zijn voor zover de verplichting die voor de gemeente wordt aangegaan het bedrag van 25.000 euro niet overschrij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aan van huurovereenkomsten voor eigen huisvesting of voor de gemeentelijke doelgroepen van beleid.</text:p>
                    </table:table-cell>
                    <table:table-cell table:style-name="entry" table:number-rows-spanned="1" table:number-columns-spanned="1">
                      <text:p text:style-name="table_al">Hoofd van de afdeling Vastgoedmanagement, met dien verstande dat het afdelingshoofd slechts bevoegd is voor zover de verplichting die voor de gemeente wordt aangegaan het bedrag van 100.000 euro niet overschrijdt.</text:p>
                    </table:table-cell>
                    <table:table-cell table:style-name="entry" table:number-rows-spanned="1" table:number-columns-spanned="1">
                      <text:p text:style-name="table_al">Senior vastgoedmanagers/accountmanagers vastgoed en vastgoedmanagers, met dien verstande dat zij slechts bevoegd zijn voor zover de verplichting die voor de gemeente wordt aangegaan het bedrag van 25.000 euro niet overschrij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aan van overeenkomsten inzake het onderhoud van onroerende zaken.</text:p>
                    </table:table-cell>
                    <table:table-cell table:style-name="entry" table:number-rows-spanned="1" table:number-columns-spanned="1">
                      <text:p text:style-name="table_al">Hoofd van de afdeling Vastgoedmanagement, met dien verstande dat het afdelingshoofd slechts bevoegd is voor zover de verplichting die voor de gemeente wordt aangegaan het bedrag van 100.000 euro niet overschrijdt.</text:p>
                    </table:table-cell>
                    <table:table-cell table:style-name="entry" table:number-rows-spanned="1" table:number-columns-spanned="1">
                      <text:p text:style-name="table_al">Senior vastgoedmanagers/accountmanagers vastgoed en vastgoedmanagers, met dien verstande dat zij slechts bevoegd zijn voor zover de verplichting die voor de gemeente wordt aangegaan het bedrag van 25.000 euro niet overschrij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issingen inzake de verkoop, verhuur en ingebruikgeving van onbebouwde grond ten behoeve van tuinuitbreiding (snippergroen).</text:p>
                    </table:table-cell>
                    <table:table-cell table:style-name="entry" table:number-rows-spanned="1" table:number-columns-spanned="1">
                      <text:p text:style-name="table_al">Hoofd van de afdeling Vastgoedmanagement, met dien verstande dat het afdelingshoofd slechts bevoegd is voor zover de verplichting die voor de gemeente wordt aangegaan het bedrag van 25.000 euro niet overschrijdt.</text:p>
                    </table:table-cell>
                    <table:table-cell table:style-name="entry" table:number-rows-spanned="1" table:number-columns-spanned="1">
                      <text:p text:style-name="table_al">Senior vastgoedmanagers/accountmanagers vastgoed en vastgoedmanagers, met dien verstande dat zij slechts bevoegd zijn voor zover de verplichting die voor de gemeente wordt aangegaan het bedrag van 25.000 euro niet overschrijd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Ondermandaatbesluit cluster Intern Advies</text:p>
            <text:section text:name="structuurtekst_id1-3-2-2-3-2" text:style-name="structuurtekst">
              <text:p text:style-name="al">De clustermanager Intern Advies van de gemeente Arnhem; </text:p>
              <text:p text:style-name="al">Gelet op het Algemeen mandaat- en volmachtbesluit gemeente Arnhem 2016 van het college van burgemeester en wethouders en de burgemeester van 23 februari 2016, documentnummer 2016.0.008.951 en zaaknummer 2016-02-00726;</text:p>
              <text:p text:style-name="al">
              <text:span text:style-name="nadrukvet">Besluit:</text:span>
            </text:p>
              <text:list text:style-name="id1-3-2-2-3-2-4">
                <text:list-item text:style-override="id1-3-2-2-3-2-4-1">
                  <text:number>1.</text:number>
                  <text:p text:style-name="al">Aan de in de bijlage van dit besluit genoemde functionarissen van het cluster Intern Advies op te dragen:</text:p>
                </text:list-item>
                <text:list-item text:style-override="id1-3-2-2-3-2-4-2">
                  <text:number>A.</text:number>
                  <text:p text:style-name="al">De uitoefening van de in de bijlage van dit besluit omschreven bevoegdheden; </text:p>
                </text:list-item>
                <text:list-item text:style-override="id1-3-2-2-3-2-4-3">
                  <text:number>B.</text:number>
                  <text:p text:style-name="al">De ondertekening van stukken bij de uitoefening van de onder A genoemde bevoegdheden.</text:p>
                </text:list-item>
                <text:list-item text:style-override="id1-3-2-2-3-2-4-4">
                  <text:number>1.</text:number>
                  <text:p text:style-name="al">Te bepalen dat deze bevoegdheden dienen te worden uitgeoefend overeenkomstig het bepaalde in het Algemeen mandaat- en volmachtbesluit gemeente Arnhem 2016.</text:p>
                </text:list-item>
                <text:list-item text:style-override="id1-3-2-2-3-2-4-5">
                  <text:number>2.</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3-2-4-6">
                  <text:number>3.</text:number>
                  <text:p text:style-name="al">Te bepalen dat afdelingshoofden binnen het cluster Intern Advies bevoegd zijn elkaar bij afwezigheid te vervangen.</text:p>
                </text:list-item>
                <text:list-item text:style-override="id1-3-2-2-3-2-4-7">
                  <text:number>4.</text:number>
                  <text:p text:style-name="al">Te bepalen dat:</text:p>
                  <text:list text:style-name="id1-3-2-2-3-2-4-7-3">
                    <text:list-item text:style-override="id1-3-2-2-3-2-4-7-3-1">
                      <text:number>a.</text:number>
                      <text:p text:style-name="al">Dit besluit wordt aangehaald als “Ondermandaatbesluit cluster Intern Advies”.</text:p>
                    </text:list-item>
                    <text:list-item text:style-override="id1-3-2-2-3-2-4-7-3-2">
                      <text:number>b.</text:number>
                      <text:p text:style-name="al">Het ‘Ondermandaatbesluit cluster Intern Advies’ d.d. 23 december 2014, zaaknummer 2014-12-00800, documentnummer 2014.0.118.405 wordt ingetrokken.</text:p>
                    </text:list-item>
                    <text:list-item text:style-override="id1-3-2-2-3-2-4-7-3-3">
                      <text:number>c.</text:number>
                      <text:p text:style-name="al">Dit besluit in werking treedt op de dag na die waarop deze wordt bekendgemaakt en heeft terugwerkende kracht ten aanzien van elke beslissing, die in de periode van 1 maart 2016 tot de dag van inwerkingtreding is genomen. Een dergelijke beslissing is daarmee van rechtswege bekrachtigd.</text:p>
                    </text:list-item>
                  </text:list>
                </text:list-item>
              </text:list>
              <text:p text:style-name="al">De clustermanager Intern Advies, mr. drs. A.W. Bekamp</text:p>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column table:style-name="id1-3-2-2-3-2-6-1-5"/>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Ondermandaat afdelingsniveau</text:p>
                    </table:table-cell>
                    <table:table-cell table:style-name="entry" table:number-rows-spanned="1" table:number-columns-spanned="1">
                      <text:p text:style-name="table_al">Ondermandaat medewerkersniveau</text:p>
                    </table:table-cell>
                    <table:table-cell table:style-name="entry" table:number-rows-spanned="1" table:number-columns-spanned="1">
                      <text:p text:style-name="table_al">Specifieke bepalingen/ opmerkinge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Hoofden van alle afdelingen </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ext:p text:style-name="table_al">NB: betreft niet het doen van voorstellen aan de raad, noch het ondertekenen van raadsbesluiten. </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een contactpersoon, die voor het betreffende cluster zorgdraagt voor het registreren van medewerkers, die elektronische (officiële) bekendmakingen bij de Staatscourant en andere media aanleveren.</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Met in achtneming van het bepaalde in de kaders beheer gemeentelijke archiefbeschei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Medewerkers voor zover het betreft de eigen werkplek/exclusief het ontzeggen van de toegang tot de ruimten van de 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vaststellen van de vergoedingen aan leden van adviescommissies aan het college en de burgemeester.</text:p>
                      <text:p text:style-name="table_al">b.Het aanwijzen van de secretaris van de advies-commissie aan het college en de burgemeester.</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schillen en geschilbesle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 van de afdeling Sociaal zekerheids- en omgevingsrecht</text:p>
                    </table:table-cell>
                    <table:table-cell table:style-name="entry" table:number-rows-spanned="1" table:number-columns-spanned="1">
                      <text:p text:style-name="table_al">Ook voor zover het aangelegenheden betreft die niet aan het cluster Intern Advies zijn opgedr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 </text:p>
                    </table:table-cell>
                    <table:table-cell table:style-name="entry" table:number-rows-spanned="1" table:number-columns-spanned="1">
                      <text:p text:style-name="table_al">Hoofden van de afdelingen Bestuursondersteuning, Businesscontrol, Financial control, Informatiemanage-ment en Functioneel beheer, Informatievoorzie-ning, Juridisch advies en control, Sociaal zekerheids- en omgevingsrech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Ook voor zover het aangelegenheden betreft die niet aan het cluster Intern Advies zijn opgedr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 </text:p>
                      <text:p text:style-name="table_al">b.Het aanwijzen van gemachtigden voor het uitoefenen van de onder a genoemde bevoegdheden. </text:p>
                    </table:table-cell>
                    <table:table-cell table:style-name="entry" table:number-rows-spanned="1" table:number-columns-spanned="1">
                      <text:p text:style-name="table_al">a.Hoofden van de afdelingen Bestuursondersteu-ning, Businesscontrol, Financial control, Informatiemanagement en Functioneel beheer, Informatievoorziening, Juridisch advies en control, Sociaal zekerheids- en omgevingsrecht.</text:p>
                      <text:p text:style-name="table_al">b.Hoofden van de afdelingen Bestuursondersteu-ning, Businesscontrol, Financial control, Informatiemanagement en Functioneel beheer, Informatievoorziening, Juridisch advies en control, Sociaal zekerheids- en omgevingsrecht voor zover het de medewerkers van hun eigen afdeling betreft.</text:p>
                    </table:table-cell>
                    <table:table-cell table:style-name="entry" table:number-rows-spanned="1" table:number-columns-spanned="1">
                      <text:p text:style-name="table_al">a.alle medewerkers van de afdeling Sociaal zekerheids- en omgevingsrecht, (senior) juridisch adviseurs van de afdeling Juridisch Advies en Control</text:p>
                      <text:p text:style-name="table_al">b..Geen doormandatering</text:p>
                    </table:table-cell>
                    <table:table-cell table:style-name="entry" table:number-rows-spanned="1" table:number-columns-spanned="1">
                      <text:p text:style-name="table_al">Ook voor zover het aangelegenheden betreft die niet aan het cluster Intern Advies zijn opgedr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als bedoeld in artikel 7:1a van de Algemene wet bestuursrecht (instemmen rechtstreeks beroep rechtbank). </text:p>
                    </table:table-cell>
                    <table:table-cell table:style-name="entry" table:number-rows-spanned="1" table:number-columns-spanned="1">
                      <text:p text:style-name="table_al">Hoofden van de afdelingen Juridisch advies en control en Sociaal Zekerheids- en omgevingsrech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Ook voor zover het aangelegenheden betreft die niet aan het cluster Intern Advies zijn opgedr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nemen van een besluit op een bezwaarschrift als bedoeld in de Algemene wet bestuursrecht, voor zover de bezwaarprocedure is gevoerd door een functionaris die werkzaam is onder verantwoordelijkheid van de clustermanager, en tevens voor zover hierbij niet wordt afgeweken van het advies van de desbetreffende bezwaarschriftencommissie<text:span text:style-name="nadrukvet">.</text:span></text:p>
                      <text:p text:style-name="table_al">b.Het beslissen op verzoeken van belanghebbenden om vergoeding van de kosten die zij in verband met de behandeling van het bezwaar redelijkerwijs hebben moeten maken als bedoeld in artikel 7:15 van de Algemene wet bestuursrecht. </text:p>
                    </table:table-cell>
                    <table:table-cell table:style-name="entry" table:number-rows-spanned="1" table:number-columns-spanned="1">
                      <text:p text:style-name="table_al">a.Hoofden van alle afdelingen</text:p>
                      <text:p text:style-name="table_al">b.Hoofden van alle afdelingen</text:p>
                    </table:table-cell>
                    <table:table-cell table:style-name="entry" table:number-rows-spanned="1" table:number-columns-spanned="1">
                      <text:p text:style-name="table_al">a.De (senior) juridisch adviseurs van de afdelingen Sociaal Zekerheidsrecht en Omgevingsrecht en Juridisch Advies en Control</text:p>
                      <text:p text:style-name="table_al">b.De (senior) juridisch adviseurs van de afdelingen Sociaal Zekerheidsrecht en Omgevingsrecht en Juridisch Advies en Control</text:p>
                    </table:table-cell>
                    <table:table-cell table:style-name="entry" table:number-rows-spanned="1" table:number-columns-spanned="1">
                      <text:p text:style-name="table_al">Ook voor zover het aangelegenheden betreft die niet aan het cluster Intern Advies zijn opgedr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een besluit tot het verdagen van de beslissing op bezwaar als bedoeld in artikel 7:10, lid 3, 4 en 5 van de Algemene wet bestuursrecht. </text:p>
                    </table:table-cell>
                    <table:table-cell table:style-name="entry" table:number-rows-spanned="1" table:number-columns-spanned="1">
                      <text:p text:style-name="table_al">Hoofden van de afdelingen Bestuursondersteu-ning, Businesscontrol, Financial control, Informatiemanagement en Functioneel beheer, Informatievoorziening, Juridisch advies en control, Sociaal zekerheids- en omgevingsrecht</text:p>
                    </table:table-cell>
                    <table:table-cell table:style-name="entry" table:number-rows-spanned="1" table:number-columns-spanned="1">
                      <text:p text:style-name="table_al">(Senior) juridisch adviseur bezwaar, administratief juridisch medewerker bezwaar A en B, de (senior) juridisch adviseurs van de afdeling Juridisch Advies en Control</text:p>
                    </table:table-cell>
                    <table:table-cell table:style-name="entry" table:number-rows-spanned="1" table:number-columns-spanned="1">
                      <text:p text:style-name="table_al">Ook voor zover het aangelegenheden betreft die niet aan het cluster Intern Advies zijn opgedr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vaatrechtelijke rechtshan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tot het aangaan van privaatrechtelijke rechtshandelingen, met dien verstande dat de concerndirecteur, de clustermanagers, de programmamanagers, de concerncontroller, de chief information officer en de strateeg deze bevoegdheid slechts hebben voor zover de verplichting die voor de gemeente wordt aangegaan het bedrag van één miljoen euro niet te boven gaat.</text:p>
                      <text:p text:style-name="table_al">Op deze privaatrechtelijke rechtshandelingen zijn uitgezonderd de rechtshandelingen als bedoeld in artikel 4, lid 1 onder 1 tot en met 3, het bepaalde in bijlage 2 onder 10 en 11 en het bepaalde in bijlage 4 onder 19 van het Algemeen mandaat- en volmachtbesluit gemeente Arnhem 2016.</text:p>
                    </table:table-cell>
                    <table:table-cell table:style-name="entry" table:number-rows-spanned="1" table:number-columns-spanned="1">
                      <text:p text:style-name="table_al">De hoofden van alle afdelingen, met dien verstande dat het afdelingshoofd slechts bevoegd is voor zover de verplichting die voor de gemeente wordt aangegaan het bedrag van 100.000 euro niet overschrijd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aansprakelijk stellen van derden.</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De hoofden van de afdelingen Bestuursondersteuning, Businesscontrol, Financial control, Informatiemanagement en functioneel beheer, Informatievoorziening, Juridisch advies en control en Sociaal zekerheids- en omgevingsrech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Hoofden van de alle afdelingen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a.Hoofden van alle afdelingen</text:p>
                      <text:p text:style-name="table_al">b.Hoofden van alle afdelingen </text:p>
                    </table:table-cell>
                    <table:table-cell table:style-name="entry" table:number-rows-spanned="1" table:number-columns-spanned="1">
                      <text:p text:style-name="table_al">a.Geen doormandatering</text:p>
                      <text:p text:style-name="table_al">b.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uursrechtelijke rechtshan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entry" table:number-rows-spanned="1" table:number-columns-spanned="1">
                      <text:p text:style-name="table_al">De hoofden van de afdelingen Bestuursondersteuning, Businesscontrol, Financial control, Informatiemanagement en functioneel beheer, Informatievoorziening, Juridisch advies en control en Sociaal zekerheids- en omgevingsrech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Senior) juridisch adviseur omgevingsrecht,</text:p>
                      <text:p text:style-name="table_al">(Senior) juridisch adviseur sociaal zekerheidsrecht,</text:p>
                      <text:p text:style-name="table_al">(Senior) juridisch adviseur publi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gemeenteambtenaren jegens welke de inlichtingenverplichtingen zoals vastgelegd in de arti-kelen 47, 49 en 50 van de Algemene wet inzake rijks-belastingen gelden, voor zover aan deze ambtenaren reeds bevoegdheden in het kader van het opleggen, heffen of invorderen van belastingen als bedoeld in de artikelen 231 en 232 Gemeentewet zijn geman-dateerd.</text:p>
                    </table:table-cell>
                    <table:table-cell table:style-name="entry" table:number-rows-spanned="1" table:number-columns-spanned="1">
                      <text:p text:style-name="table_al">De hoofden van de afdelingen Businesscontrol, Financial control, Informatiemanagement en functioneel beheer, Informatievoorziening, Juridisch advies en control en Sociaal zekerheids- en omgevingsrech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be-voegdheden als bestuurs-orgaan in het kader van de klachtbehandeling op grond van hoofdstuk 9 van de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Klachtencoördinator</text:p>
                    </table:table-cell>
                    <table:table-cell table:style-name="entry" table:number-rows-spanned="1" table:number-columns-spanned="1">
                      <text:p text:style-name="table_al">Niet ondergemandateerd is het nemen van de formele beslissing op ingediende klachten zoals bedoeld in artikel 9:12 van de Algemene wet bestuurs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entry" table:number-rows-spanned="1" table:number-columns-spanned="1">
                      <text:p text:style-name="table_al">Hoofd van de afdeling Bestuursondersteuning</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 van de afdeling Sociaal zekerheids- en omgevingsrecht,</text:p>
                      <text:p text:style-name="table_al">(senior) juridisch adviseur publiek van de afdeling Juridisch advies en contro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 van de afdeling Sociaal zekerheids- 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 van de afdelingen Bestuursondersteuning, Businesscontrol, Financial Control, Informatiemanage-ment en functioneel beheer, Informatievoorzie-ning, Juridisch advies en control en Sociaal zekerheids- en omgevings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Hoofden van alle afdelingen </text:p>
                    </table:table-cell>
                    <table:table-cell table:style-name="entry" table:number-rows-spanned="1" table:number-columns-spanned="1">
                      <text:p text:style-name="table_al">Alle medewerkers van de afdelingen Bestuursondersteuning, Businesscontrol, Financial Control, Informatiemanage-ment en functioneel beheer, Informatievoorzie-ning, Juridisch advies en control en Sociaal zekerheids- 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cell table:style-name="entry" table:number-rows-spanned="1" table:number-columns-spanned="1">
                      <text:p text:style-name="table_al">Hoofden van de afdelingen Businesscontrol, Financial Control, Informatiemanagement en functioneel beheer, Informatievoorziening, Juridisch advies en control en Sociaal zekerheids- en omgevingsrecht</text:p>
                    </table:table-cell>
                    <table:table-cell table:style-name="entry" table:number-rows-spanned="1" table:number-columns-spanned="1">
                      <text:p text:style-name="table_al">Alle medewerkers van de afdeling Sociaal zekerheids- 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be-voegdheden als bestuursorgaan bij of krachtens afdeling 4.1.3 van de Algemene wet bestuursrecht (Beslis-termijn).</text:p>
                    </table:table-cell>
                    <table:table-cell table:style-name="entry" table:number-rows-spanned="1" table:number-columns-spanned="1">
                      <text:p text:style-name="table_al">Hoofden van de afdelingen Bestuursondersteuning, Businesscontrol, Financial Control, Informatiemanagement en functioneel beheer, Informatievoorziening, Juridisch advies en control en Sociaal zekerheids- en omgevingsrech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Hoofden van de afdelingen Bestuursondersteuning, Businesscontrol, Financial Control, Informatiemanagement en functioneel beheer, Informatievoorziening, Juridisch advies en control en Sociaal zekerheids- en omgevingsrech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en het verrichten van werkzaamheden voortvloeiende uit de Wet bescherming persoonsgegevens (Wbp), behoudens de benoeming van een functionaris voor de gegevensbescherming als bedoeld in hoofdstuk 9 paragraaf 2 van deze wet. </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pecifieke bevoe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medewerkers als secretaris van de Algemene bezwaarschriften-commissie, van de bezwaarschriftencommis-sie Sociale Zekerheid of van de Bezwaarschriften-commissie Personele aangelegenheden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medewerkers als klachtencoördinator</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oedkeuren van documenten opgesteld in het kader van het Certificatieschema Opsporen Conventionele explosieven.</text:p>
                    </table:table-cell>
                    <table:table-cell table:style-name="entry" table:number-rows-spanned="1" table:number-columns-spanned="1">
                      <text:p text:style-name="table_al">Hoofd afdeling bestuursondersteuning</text:p>
                    </table:table-cell>
                    <table:table-cell table:style-name="entry" table:number-rows-spanned="1" table:number-columns-spanned="1">
                      <text:p text:style-name="table_al">Senior medewerker rampenbestrij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issingen op grond van artikel 6.1 van de Wet ruimtelijke ordening en de Procedureverordening planschade Arnhem 2011, indien en voor zover hierbij niet wordt afgeweken van het zake uitgebrachte advies van de adviescommissie of adviseur en voor zover de tegemoetkoming niet hoger is dan € 50.000,-.</text:p>
                    </table:table-cell>
                    <table:table-cell table:style-name="entry" table:number-rows-spanned="1" table:number-columns-spanned="1">
                      <text:p text:style-name="table_al">Hoofden van de afdelingen Juridisch advies en control en Sociaal zekerheids- en omgevingsrech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
                <text:p text:style-name="table_bottom"/>
              </text:section>
              <text:p text:style-name="al">
              <text:span text:style-name="nadrukvet">Aanwijzings- en ondermandaatbesluit cluster Interne Ondersteuning</text:span>
            </text:p>
              <text:p text:style-name="al">De clustermanager Interne Ondersteuning van de gemeente Arnhem; </text:p>
              <text:p text:style-name="al">Gelet op het Algemeen mandaat- en volmachtbesluit gemeente Arnhem 2016 van het college van burgemeester en wethouders en de burgemeester van 23 februari 2016, documentnummer 2016.0.008.951 en zaaknummer 2016-02-00726;</text:p>
              <text:p text:style-name="al">
              <text:span text:style-name="nadrukvet">Besluit:</text:span>
            </text:p>
              <text:list text:style-name="id1-3-2-2-3-2-11">
                <text:list-item text:style-override="id1-3-2-2-3-2-11-1">
                  <text:number>1.</text:number>
                  <text:p text:style-name="al">Tot beheerder van de basisregistraties adressen en gebouwen aan te wijzen de medewerker Gegevensbeheer I en de senior medewerker Administratie II als zijn plaatsvervanger.</text:p>
                </text:list-item>
                <text:list-item text:style-override="id1-3-2-2-3-2-11-2">
                  <text:number>2.</text:number>
                  <text:p text:style-name="al">Tot ambtenaren belast met de vaststelling definitieve geometrie van panden en verblijfsobjecten, zoals bedoeld in artikel 8 van de Wet bag aan te wijzen de senior medewerker Gegevensbeheer, de medewerker Gegevensbeheer I en de senior medewerker Administratie II.</text:p>
                </text:list-item>
                <text:list-item text:style-override="id1-3-2-2-3-2-11-3">
                  <text:number>3.</text:number>
                  <text:p text:style-name="al">Tot ambtenaren bevoegd tot het opmaken van een proces-verbaal van constatering zoals bedoeld in artikel 10, eerste lid, onder b van de Wet bag aan te wijzen de senior medewerker Gegevensbeheer, de medewerker Gegevensbeheer I, de senior medewerker Administratie II, de bouwkundig adviseur inspecteur, de bouwinspecteur A, de bouwinspecteur B, de senior bouwkundig inspecteur buitendienst, de medewerker Handhaving B en de medewerker Handhaving C.</text:p>
                </text:list-item>
                <text:list-item text:style-override="id1-3-2-2-3-2-11-4">
                  <text:number>4.</text:number>
                  <text:p text:style-name="al">Tot ambtenaren bevoegd tot het opmaken van schriftelijke verklaringen strekkende tot het signaleren van wijzigingen in de feitelijke situatie die van invloed zijn op de gebouwenregistratie en die niet in een ander krachtens de Wet bag aangewezen brondocumenten zijn opgenomen aan te wijzen de senior medewerker Gegevensbeheer, de medewerker Gegevensbeheer I, de senior medewerker Administratie II, de bouwkundig adviseur inspecteur, de bouwinspecteur A, de bouwinspecteur B, de senior bouwkundig inspecteur buitendienst, de medewerker Handhaving B en de medewerker Handhaving C.</text:p>
                </text:list-item>
                <text:list-item text:style-override="id1-3-2-2-3-2-11-5">
                  <text:number>5.</text:number>
                  <text:p text:style-name="al">Aan de in de bijlage van dit besluit genoemde functionarissen van het cluster Interne Ondersteuning op te dragen:</text:p>
                </text:list-item>
                <text:list-item text:style-override="id1-3-2-2-3-2-11-6">
                  <text:number>A.</text:number>
                  <text:p text:style-name="al">De uitoefening van de in de bijlage van dit besluit omschreven bevoegdheden; </text:p>
                </text:list-item>
                <text:list-item text:style-override="id1-3-2-2-3-2-11-7">
                  <text:number>B.</text:number>
                  <text:p text:style-name="al">De ondertekening van stukken bij de uitoefening van de onder A genoemde bevoegdheden.</text:p>
                </text:list-item>
                <text:list-item text:style-override="id1-3-2-2-3-2-11-8">
                  <text:number>1.</text:number>
                  <text:p text:style-name="al"> Te bepalen dat deze bevoegdheden dienen te worden uitgeoefend overeenkomstig het </text:p>
                </text:list-item>
              </text:list>
              <text:p text:style-name="al">bepaalde in het Algemeen mandaat- en volmachtbesluit gemeente Arnhem 2016.</text:p>
              <text:list text:style-name="id1-3-2-2-3-2-13">
                <text:list-item text:style-override="id1-3-2-2-3-2-13-1">
                  <text:number>1.</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3-2-13-2">
                  <text:number>2.</text:number>
                  <text:p text:style-name="al">Te bepalen dat afdelingshoofden binnen het cluster Interne Ondersteuning bevoegd zijn elkaar bij afwezigheid te vervangen, tenzij uitdrukkelijk anders bepaald in de bijlage.</text:p>
                </text:list-item>
                <text:list-item text:style-override="id1-3-2-2-3-2-13-3">
                  <text:number>3.</text:number>
                  <text:p text:style-name="al">Te bepalen dat:</text:p>
                  <text:list text:style-name="id1-3-2-2-3-2-13-3-3">
                    <text:list-item text:style-override="id1-3-2-2-3-2-13-3-3-1">
                      <text:number>a.</text:number>
                      <text:p text:style-name="al">Dit besluit wordt aangehaald als ‘Aanwijzings- en Ondermandaatbesluit cluster Interne Ondersteuning’.</text:p>
                    </text:list-item>
                    <text:list-item text:style-override="id1-3-2-2-3-2-13-3-3-2">
                      <text:number>b.</text:number>
                      <text:p text:style-name="al">Het ‘Aanwijzings- en Ondermandaatbesluit cluster Interne Ondersteuning’ d.d. 23 december 2014, zaaknummer 2014-12-00801, documentnummer 2014.0.118.407 wordt ingetrokken.</text:p>
                    </text:list-item>
                    <text:list-item text:style-override="id1-3-2-2-3-2-13-3-3-3">
                      <text:number>c.</text:number>
                      <text:p text:style-name="al">Dit besluit in werking treedt op de dag na die waarop deze wordt bekendgemaakt en heeft terugwerkende kracht ten aanzien van elke beslissing, die in de periode van 1 maart 2016 tot de dag van inwerkingtreding is genomen. Een dergelijke beslissing is daarmee van rechtswege bekrachtigd.</text:p>
                    </text:list-item>
                  </text:list>
                </text:list-item>
              </text:list>
              <text:p text:style-name="al">De clustermanager Interne Ondersteuning, drs. M. van der Veen</text:p>
              <text:section text:name="table_id1-3-2-2-3-2-15" text:style-name="table">
                <text:p text:style-name="table_top"/>
                <table:table table:style-name="tgroup">
                  <table:table-column table:style-name="id1-3-2-2-3-2-15-1-1"/>
                  <table:table-column table:style-name="id1-3-2-2-3-2-15-1-2"/>
                  <table:table-column table:style-name="id1-3-2-2-3-2-15-1-3"/>
                  <table:table-column table:style-name="id1-3-2-2-3-2-15-1-4"/>
                  <table:table-column table:style-name="id1-3-2-2-3-2-15-1-5"/>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Ondermandaat afdelingsniveau</text:p>
                    </table:table-cell>
                    <table:table-cell table:style-name="entry" table:number-rows-spanned="1" table:number-columns-spanned="1">
                      <text:p text:style-name="table_al">Ondermandaat medewerkersniveau</text:p>
                    </table:table-cell>
                    <table:table-cell table:style-name="entry" table:number-rows-spanned="1" table:number-columns-spanned="1">
                      <text:p text:style-name="table_al">Specifieke bepalingen/ opmerkinge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ext:p text:style-name="table_al">NB: betreft niet het doen van voorstellen aan de raad, noch het ondertekenen van raadsbesluiten. </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een contactpersoon, die voor het betreffende cluster zorgdraagt voor het registreren van medewerkers, die elektronische (officiële) bekendmakingen bij de Staatscourant en andere media aanleveren.</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Met in achtneming van het bepaalde inde kaders beheer gemeentelijke archiefbeschei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ext:p text:style-name="table_al">(Exclusief het ontzeggen van de toegang tot de ruimten van de gemeentelijke 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vaststellen van vergoedingen aan leden van adviescommissies aan het college en de burgemeester.</text:p>
                      <text:p text:style-name="table_al">b.Het aanwijzen van de secretaris van de advies-commissie aan het college en de burgemeester.</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schillen en geschilbesle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 </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als bedoeld in artikel 7:1a van de Algemene wet bestuursrecht (instemmen rechtstreeks beroep rechtbank).</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nemen van een besluit op een bezwaarschrift als bedoeld in de Algemene wet bestuursrecht, voor zover het in bezwaar bestreden besluit in mandaat is genomen door een functionaris die werkzaam is onder verantwoordelijk-heid van de mandaatgever, en tevens voor zover hierbij niet wordt afgeweken van het advies van de desbetreffende bezwaar-schriftencommissie<text:span text:style-name="nadrukvet">.</text:span></text:p>
                      <text:p text:style-name="table_al">b.Het beslissen op verzoeken van belanghebbenden om vergoeding van de kosten die zij in verband met de behandeling van het bezwaar redelijkerwijs hebben moeten maken als bedoeld in artikel 7:15 van de Algemene wet bestuursrecht.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een besluit tot het verdagen van de beslissing op bezwaar als bedoeld in artikel 7:10, lid 3, 4 en 5 van de Algemene wet bestuursrecht.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vaatrechtelijke rechtshan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tot het aangaan van privaatrechtelijke rechtshandelingen, met dien verstande dat de concerndirecteur, de clustermanagers, de programmamanagers, de concerncontroller, de chief information officer en de strateeg deze bevoegdheid slechts hebben voor zover de verplichting die voor de gemeente wordt aangegaan het bedrag van één miljoen euro niet te boven gaat.</text:p>
                      <text:p text:style-name="table_al">Op deze privaatrechtelijke rechtshandelingen zijn uitgezonderd de rechtshandelingen als bedoeld in artikel 4, lid 1 onder 1 tot en met 3, het bepaalde in bijlage 2 onder 10 en 11 en het bepaalde in bijlage 4 onder 19 van het Algemeen mandaat- en volmachtbesluit gemeente Arnhem 2016.</text:p>
                    </table:table-cell>
                    <table:table-cell table:style-name="entry" table:number-rows-spanned="1" table:number-columns-spanned="1">
                      <text:p text:style-name="table_al">De hoofden van alle afdelingen, met dien verstande dat het afdelingshoofd slechts bevoegd is voor zover de verplichting die voor de gemeente wordt aangegaan het bedrag van 100.000 euro niet overschrijd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Geen doormandatering</text:p>
                      <text:p text:style-name="table_al">b.medewerker gegevensbeheer, belast met verzekeringen, tot een erkenning van aansprakelijkheid van maximaal € 25.000,-- </text:p>
                      <text:p text:style-name="table_al">c.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uursrechtelijke rechtshan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issingen op grond van de Verordening nadeelcompensatie Arnhem 2011, indien en voor zover hierbij niet wordt afgeweken van het ter zake uitgebrachte advies van de adviescommissie of de adviseur.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gemeenteambtenaren jegens welke de inlichtingenverplich-tingen zoals vastgelegd in de artikelen 47, 49 en 50 van de Algemene wet inzake rijksbelastingen gelden, voor zover aan deze ambtenaren reeds bevoegdheden in het kader van het opleggen, heffen of invorderen van belastingen als bedoeld in de artikelen 231 en 232 Gemeentewet zijn gemandateerd.</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be-voegdheden als bestuursorgaan in het kader van de klachtbehandeling op grond van hoofdstuk 9 van de Algemene wet bestuursrech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en het verrichten van werk-zaamheden voortvloeiende uit de Wet bescherming persoonsgegevens (Wbp), behoudens de benoeming van een functionaris voor de gegevensbescherming als bedoeld in hoofdstuk 9 paragraaf 2 van deze wet. </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pecifieke bevoe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richten van feitelijke handelingen, alsmede het aangaan van verplichtingen en het besluiten tot andere privaatrechtelijke handelingen - tot de in artikel 2 van het mandaatbesluit genoemde grens van één miljoen euro - ten behoeve van het dagelijks functioneren en de instandhouding van de ambtelijke organisatie van de gemeente, het beheer en onderhoud van de kantoorgebouwen daaronder begrepen.</text:p>
                    </table:table-cell>
                    <table:table-cell table:style-name="entry" table:number-rows-spanned="1" table:number-columns-spanned="1">
                      <text:p text:style-name="table_al">Hoofd van de afdeling Huisvesting &amp; Facilitaire zaken, met dien verstande dat het afdelingshoofd slechts bevoegd is voor zover de verplichting die voor de gemeente wordt aangegaan het bedrag van 100.000 euro niet overschrijdt</text:p>
                    </table:table-cell>
                    <table:table-cell table:style-name="entry" table:number-rows-spanned="1" table:number-columns-spanned="1">
                      <text:p text:style-name="table_al">Alle medewerkers van de afdeling Huisvesting &amp; Facilitaire zaken (<text:span text:style-name="nadrukcur">uitsluitend</text:span> voor het verrichten van <text:span text:style-name="nadrukondlijn">feitelijke</text:span> han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Het in ontvangst nemen en openen van aan gemeentelijke bestuursorganen gerichte post en het aantekenen van de datum van ontvangst op ingekomen post.</text:p>
                      <text:p text:style-name="table_al">2.Het openen geldt echter <text:span text:style-name="nadrukondlijn">niet</text:span> voor:</text:p>
                      <text:p text:style-name="table_al">a.de post welke afkomstig is van de Arbo-dienst en vertrouwelijke (medische) informatie bevat;</text:p>
                      <text:p text:style-name="table_al">b.voor de post welke is gericht aan:</text:p>
                      <text:p text:style-name="table_al">1.de burgemeester in zijn hoedanigheid van gezagsdrager van de politie;</text:p>
                      <text:p text:style-name="table_al">2.de gemeente of een van de gemeentelijke bestuursorganen voor zover deze krachtens bijzondere wettelijke voorschriften niet direct mag worden geopend.</text:p>
                    </table:table-cell>
                    <table:table-cell table:style-name="entry" table:number-rows-spanned="1" table:number-columns-spanned="1">
                      <text:p text:style-name="table_al">Hoofd van de afdeling Documentaire Informatievoorziening</text:p>
                    </table:table-cell>
                    <table:table-cell table:style-name="entry" table:number-rows-spanned="1" table:number-columns-spanned="1">
                      <text:p text:style-name="table_al">Alle medewerkers van de afdeling Documentaire Informatie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aangifte van door de gemeente Arnhem verschuldigde belastingen en sociale premies.</text:p>
                      <text:p text:style-name="table_al">NB: Deze bevoegdheid geldt niet voor het sluiten van vaststellingsovereenkomsten met de Belastingdienst.</text:p>
                    </table:table-cell>
                    <table:table-cell table:style-name="entry" table:number-rows-spanned="1" table:number-columns-spanned="1">
                      <text:p text:style-name="table_al">Hoofd van de afdeling Gegevensbeheer</text:p>
                      <text:p text:style-name="table_al">Hoofd van de afdeling Gegevens-management</text:p>
                      <text:p text:style-name="table_al">(uitsluitend v.w.b. BTW)</text:p>
                    </table:table-cell>
                    <table:table-cell table:style-name="entry" table:number-rows-spanned="1" table:number-columns-spanned="1">
                      <text:p text:style-name="table_al">Medewerkers afdeling Gegevensbeheer</text:p>
                      <text:p text:style-name="table_al">Senior adviseur gegevensmanage-ment (uitsluitend v.w.b.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inzake het vernietigen, uitlenen, ter beschikking stellen, overdragen, overbrengen en vervangen van archiefbescheiden als bedoeld in de Archiefwet.</text:p>
                    </table:table-cell>
                    <table:table-cell table:style-name="entry" table:number-rows-spanned="1" table:number-columns-spanned="1">
                      <text:p text:style-name="table_al">a.Het nemen van besluiten inzake het vernietigen van archiefbe-scheiden als bedoeld in de Archiefwet: hoofd afdeling Documentaire Informatievoorziening</text:p>
                      <text:p text:style-name="table_al">b.Het nemen van besluiten inzake het uitlenen, ter beschikking stellen, overdragen, overbrengen en vervangen van archiefbescheiden als bedoeld in de Archiefwet: hoofd afdeling Documentaire Informatievoorziening.</text:p>
                      <text:p text:style-name="table_al">c.Het nemen van besluiten inzake het geven van inzage van archief-bescheiden als bedoeld in de Archiefwet: hoofden van alle afdelingen</text:p>
                    </table:table-cell>
                    <table:table-cell table:style-name="entry" table:number-rows-spanned="1" table:number-columns-spanned="1">
                      <text:p text:style-name="table_al">a.Geen doorman-datering</text:p>
                      <text:p text:style-name="table_al">b.Geen doorman-datering</text:p>
                      <text:p text:style-name="table_al">c.Geen doormandatering</text:p>
                    </table:table-cell>
                    <table:table-cell table:style-name="entry" table:number-rows-spanned="1" table:number-columns-spanned="1">
                      <text:p text:style-name="table_al">a.Ten aanzien van het vernietigen van archiefbescheiden die zich niet bij het cluster Interne Ondersteuning bevinden, dient vooraf instemming van de desbetreffende clustermanager gegeven te worden. Deze instemming wordt ook geacht te zijn gegeven indien niet binnen zes weken na verzoek tot instemming is gereageerd.</text:p>
                      <text:p text:style-name="table_al">b.Ten aanzien van het uitlenen, ter beschikking stellen, overdragen, overbrengen en vervangen van archiefbescheiden die zich niet bij het cluster Interne Ondersteuning bevinden, dient vooraf instemming van de desbetreffende clustermanager gegeven te worden. Deze instemming wordt ook geacht te zijn gegeven indien niet binnen zes weken na verzoek tot instemming is gereageerd. Een en ander met in achtneming van het bepaalde in de kaders gemeentelijk archiefbeheer.</text:p>
                      <text:p text:style-name="table_al">c.Met in achtneming van het bepaalde in de kaders gemeentelijk archiefbeh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basisregistraties adressen en gebouwen (B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Het uitoefenen van bevoegdheden toegekend bij of krachtens de BAG.</text:p>
                    </table:table-cell>
                    <table:table-cell table:style-name="entry" table:number-rows-spanned="1" table:number-columns-spanned="1">
                      <text:p text:style-name="table_al">Hoofd van de afdeling Gegevensbeheer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Het afdelingshoofd Gegevensbeheer wordt bij afwezigheid vervangen door het afdelingshoofd Administratie</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a.het opstellen van de 'ambtelijke verklaringen' met uitzondering van de processen-verbaal van constatering als bedoeld onder artikel 10, eerste lid, onder b van de BAG;</text:p>
                      <text:p text:style-name="table_al">b.het toetsen van (overige) brondocumenten aan de vereisten voor inschrijving ingevolge artikel 11 van de BAG;</text:p>
                      <text:p text:style-name="table_al">c.het (doen) uitgeven van inschrijfnummers en identificatienummers;</text:p>
                      <text:p text:style-name="table_al">d.het, op grond van het bepaalde in artikel 10, tweede lid, van de BAG, (doen) inschrijven van de in of op grond van artikel 10, eerste lid van de BAG aangewezen brondocumenten in het adressenregister dan wel het gebouwenregister;</text:p>
                      <text:p text:style-name="table_al">e.het ingevolge artikel 9 van de BAG verzorgen van een zodanige opzet van het adressenregister en het gebouwenregister, dat de inhoud daarvan duurzaam kan worden bewaard en te allen tijde binnen een redelijke termijn raadpleegbaar en beschikbaar is;</text:p>
                      <text:p text:style-name="table_al">f.het, ingevolge artikel 14 van de BAG, zorgdragen voor een goede beschikbaarheid, werking en beveiliging van de adressenregistratie respectievelijk de gebouwenregistratie;</text:p>
                      <text:p text:style-name="table_al">g.het op basis van de brondocumenten (doen) opnemen van gegevens in de adressenregistratie en de gebouwenregistratie overeenkomstig de voorschriften uit de artikelen 14A en 15 van de BAG;</text:p>
                      <text:p text:style-name="table_al">h.het ontvangen, doorgeleiden en afhandelen van meldingen zoals bedoeld in artikel 37 en verzoeken zoals bedoeld in artikel 38 van de BAG, inclusief de verwerking daarvan zoals bedoeld in de artikelen 31, 39, 40 en 41 van de Wet bag;</text:p>
                      <text:p text:style-name="table_al">i.het onderhouden dan wel doen onderhouden van het berichtenverkeer met de Landelijke Voorziening basisregistraties adressen en gebouwen zoals bedoeld in artikel 31 van de BAG;</text:p>
                      <text:p text:style-name="table_al">j.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BAG;</text:p>
                      <text:p text:style-name="table_al">k.het bevorderen van de nakoming van de gemeentelijke verplichtingen in het kader van de BAG, met inbegrip van de inrichting van de processen, de conformiteit van het gebruikte informatiesysteem en de beveiligingsmaatregelen alsmede het rapporteren over die nakoming daarvan aan het college van burgemeester en wethouders</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a.De beheerder van de basisregi-straties adressen en gebouwen</text:p>
                      <text:p text:style-name="table_al">b.De beheerder van de basisregi-straties adressen en gebouwen.</text:p>
                      <text:p text:style-name="table_al">c.De beheerder van de basisregi-straties adressen en gebouwen</text:p>
                      <text:p text:style-name="table_al">d.De beheerder van de basisregi-straties adressen en gebouwen</text:p>
                      <text:p text:style-name="table_al">e.De beheerder van de basisregi-straties adressen en gebouwen</text:p>
                      <text:p text:style-name="table_al">f.De beheerder van de basisregi-straties adressen en gebouwen</text:p>
                      <text:p text:style-name="table_al">g.De beheerder van de basisregi-straties adressen en gebouwen</text:p>
                      <text:p text:style-name="table_al">h.De beheerder van de basisregi-straties adressen en gebouwen</text:p>
                      <text:p text:style-name="table_al">i.De beheerder van de basisregi-straties adressen en gebouwen</text:p>
                      <text:p text:style-name="table_al">j.De beheerder van de basisregi-straties adressen en gebouwen</text:p>
                      <text:p text:style-name="table_al">k.De beheerder van de basisregi-straties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Het vaststellen van de definitieve geometrie van panden en verblijfsobjecten, als bedoeld in artikel 8 van de BAG.</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senior medewerker Gegevensbeheer, medewerker Gegevensbeheer I ensenior medewerker Administratie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Het opmaken van processen-verbaal van constatering, als bedoeld in artikel 10, eerste lid, onder b van de BAG.</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senior medewerker Gegevensbeheer, medewerker Gegevensbeheer I, senior medewerker Administratie II, bouwkundig adviseur inspecteur, bouwinspecteur A, bouwinspecteur B, senior bouwkundig inspecteur buitendienst, medewerker Handhaving B, medewerker Handhaving 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Het opmaken van schriftelijke verklaringen strekkende tot het signaleren van wijzigingen in de feitelijke situatie die van invloed zijn op de gebouwenregistratie en die niet in een ander krachtens de BAG aangewezen brondocument zijn opgenom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senior medewerker Gegevensbeheer, medewerker Gegevensbeheer I, senior medewerker Administratie II, bouwkundig adviseur inspecteur, bouwinspecteur A, bouwinspecteur B, senior bouwkundig inspecteur buitendienst, medewerker Handhaving B, medewerker Handhaving 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bevoegdheden in de zin van artikel 6 van de BAG als bedoeld in het delegatiebesluit van de raad van de gemeente Arnhem zoals vastgesteld in de vergadering van 29 juni 2009.</text:p>
                    </table:table-cell>
                    <table:table-cell table:style-name="entry" table:number-rows-spanned="1" table:number-columns-spanned="1">
                      <text:p text:style-name="table_al">Hoofd van de afdeling Gegevensbeheer</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Het afdelingshoofd Gegevensbeheer wordt bij afwezigheid vervangen door het afdelingshoofd Adminis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op grond van de Verordening naamgeving en nummering, met uitzondering van de bevoegdheid als bedoeld in artikel 2 van deze verordening.</text:p>
                    </table:table-cell>
                    <table:table-cell table:style-name="entry" table:number-rows-spanned="1" table:number-columns-spanned="1">
                      <text:p text:style-name="table_al">Hoofd van de afdeling Gegevensbeheer</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Het afdelingshoofd Gegevensbeheer wordt bij afwezigheid vervangen door het afdelingshoofd Adminis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kenbaarheid publiekrechtelijke beperkingen onroerende zaken</text:span>
                        <text:span text:style-name="nadrukvet"> (WKP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de aan het college van burgemeester en wethouders toegekende bevoegdheden bij of krachtens de WKPB.</text:p>
                    </table:table-cell>
                    <table:table-cell table:style-name="entry" table:number-rows-spanned="1" table:number-columns-spanned="1">
                      <text:p text:style-name="table_al">Hoofd van de afdeling Gegevensbeheer</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Belas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ken van bezwaar en het instellen van (hoger) beroep met betrekking tot belastingaanslagen die aan de gemeente zijn opgelegd.</text:p>
                    </table:table-cell>
                    <table:table-cell table:style-name="entry" table:number-rows-spanned="1" table:number-columns-spanned="1">
                      <text:p text:style-name="table_al">Hoofd van de afdeling Gegevensbeheer</text:p>
                      <text:p text:style-name="table_al">Hoofd van de afdeling Gegevens-management (uitsluitend v.w.b. BTW)</text:p>
                    </table:table-cell>
                    <table:table-cell table:style-name="entry" table:number-rows-spanned="1" table:number-columns-spanned="1">
                      <text:p text:style-name="table_al">Medewerkers afdeling Gegevensbeheer</text:p>
                      <text:p text:style-name="table_al">Senior adviseur gegevensmanage-ment (uitsluitend v.w.b.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zeker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sluiten en opzeggen van verzekeringsovereen-komsten</text:p>
                    </table:table-cell>
                    <table:table-cell table:style-name="entry" table:number-rows-spanned="1" table:number-columns-spanned="1">
                      <text:p text:style-name="table_al">Hoofd van de afdeling Gegevensbeheer</text:p>
                    </table:table-cell>
                    <table:table-cell table:style-name="entry" table:number-rows-spanned="1" table:number-columns-spanned="1">
                      <text:p text:style-name="table_al">Medewerker afdeling gegevensbeheer, belast met verzekeringen, uitsluitend v.w.b. het opzeggen van overeenkom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talen van kosten en premie voor de afgesloten verzekeringsovereenkom-sten</text:p>
                    </table:table-cell>
                    <table:table-cell table:style-name="entry" table:number-rows-spanned="1" table:number-columns-spanned="1">
                      <text:p text:style-name="table_al">Hoofd van de afdeling gegevensbeheer</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de aan het college van burgemeester en wethouders toegekende bevoegdheden op grond van de Wet kinderopvang en kwaliteitseisen peuterspeelzalen.</text:p>
                    </table:table-cell>
                    <table:table-cell table:style-name="entry" table:number-rows-spanned="1" table:number-columns-spanned="1">
                      <text:p text:style-name="table_al">Hoofd van de afdeling Documentaire Informatievoorziening</text:p>
                      <text:p text:style-name="table_al">afdeling Gegevensbeh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Ondermandaatbesluit cluster Openbare Ruimte</text:span>
            </text:p>
              <text:p text:style-name="al">De clustermanager Openbare Ruimte van de gemeente Arnhem; </text:p>
              <text:p text:style-name="al">Gelet op het Algemeen mandaat- en volmachtbesluit gemeente Arnhem 2016 van het college van burgemeester en wethouders en de burgemeester van 23 februari 2016, documentnummer 2016.0.008.951 en zaaknummer 2016-02-00726;</text:p>
              <text:p text:style-name="al">
              <text:span text:style-name="nadrukvet">Besluit:</text:span>
            </text:p>
              <text:list text:style-name="id1-3-2-2-3-2-20">
                <text:list-item text:style-override="id1-3-2-2-3-2-20-1">
                  <text:number>1.</text:number>
                  <text:p text:style-name="al">Aan de in de bijlage van dit besluit genoemde functionarissen van het cluster Openbare Ruimte op te dragen:</text:p>
                  <text:list text:style-name="id1-3-2-2-3-2-20-1-3">
                    <text:list-item text:style-override="id1-3-2-2-3-2-20-1-3-1">
                      <text:number>A.</text:number>
                      <text:p text:style-name="al">De uitoefening van de in de bijlage van dit besluit omschreven bevoegdheden; </text:p>
                    </text:list-item>
                    <text:list-item text:style-override="id1-3-2-2-3-2-20-1-3-2">
                      <text:number>B.</text:number>
                      <text:p text:style-name="al">De ondertekening van stukken bij de uitoefening van de onder A genoemde bevoegdheden.</text:p>
                    </text:list-item>
                  </text:list>
                </text:list-item>
                <text:list-item text:style-override="id1-3-2-2-3-2-20-2">
                  <text:number>2.</text:number>
                  <text:p text:style-name="al">Te bepalen dat deze bevoegdheden dienen te worden uitgeoefend overeenkomstig het bepaalde in het Algemeen mandaat- en volmachtbesluit gemeente Arnhem 2016. Bij de uitoefening van de specifieke bevoegdheden geldt als gevolg van het Algemeen mandaat- en volmachtbesluit gemeente Arnhem 2016 een beperking. Deze beperking houdt in dat specifieke bevoegdheden uit dit besluit uitgeoefend mogen worden voor zover deze niet zijn toegekend aan de projectleider Van Wijken Weten in de pilotgebieden Presikhaaf en Elden - de Laar. </text:p>
                </text:list-item>
                <text:list-item text:style-override="id1-3-2-2-3-2-20-3">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3-2-20-4">
                  <text:number>4.</text:number>
                  <text:p text:style-name="al">Te bepalen dat afdelingshoofden binnen het cluster Openbare Ruimte bevoegd zijn elkaar bij afwezigheid te vervangen.</text:p>
                </text:list-item>
                <text:list-item text:style-override="id1-3-2-2-3-2-20-5">
                  <text:number>5.</text:number>
                  <text:p text:style-name="al">Te bepalen dat:</text:p>
                  <text:list text:style-name="id1-3-2-2-3-2-20-5-3">
                    <text:list-item text:style-override="id1-3-2-2-3-2-20-5-3-1">
                      <text:number>a.</text:number>
                      <text:p text:style-name="al">Dit besluit wordt aangehaald als “Ondermandaatbesluit cluster Openbare Ruimte”.</text:p>
                    </text:list-item>
                    <text:list-item text:style-override="id1-3-2-2-3-2-20-5-3-2">
                      <text:number>b.</text:number>
                      <text:p text:style-name="al">Het ‘Ondermandaatbesluit cluster Openbare Ruimte’ d.d. 23 december 2014, zaaknummer 2014-12-00802, documentnummer 2014.0.118.410 wordt ingetrokken.</text:p>
                    </text:list-item>
                    <text:list-item text:style-override="id1-3-2-2-3-2-20-5-3-3">
                      <text:number>c.</text:number>
                      <text:p text:style-name="al">Dit besluit in werking treedt op de dag na die waarop deze wordt bekendgemaakten heeft terugwerkende kracht ten aanzien van elke beslissing, die in de periode van 1 maart 2016 tot de dag van inwerkingtreding is genomen. Een dergelijke beslissing is daarmee van rechtswege bekrachtigd.</text:p>
                    </text:list-item>
                  </text:list>
                </text:list-item>
              </text:list>
              <text:p text:style-name="al">De clustermanager Openbare Ruimte, Drs. P.J. Altena</text:p>
              <text:section text:name="table_id1-3-2-2-3-2-22" text:style-name="table">
                <text:p text:style-name="table_top"/>
                <table:table table:style-name="tgroup">
                  <table:table-column table:style-name="id1-3-2-2-3-2-22-1-1"/>
                  <table:table-column table:style-name="id1-3-2-2-3-2-22-1-2"/>
                  <table:table-column table:style-name="id1-3-2-2-3-2-22-1-3"/>
                  <table:table-column table:style-name="id1-3-2-2-3-2-22-1-4"/>
                  <table:table-column table:style-name="id1-3-2-2-3-2-22-1-5"/>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Ondermandaat afdelingsniveau</text:p>
                    </table:table-cell>
                    <table:table-cell table:style-name="entry" table:number-rows-spanned="1" table:number-columns-spanned="1">
                      <text:p text:style-name="table_al">Ondermandaat medewerkersniveau</text:p>
                    </table:table-cell>
                    <table:table-cell table:style-name="entry" table:number-rows-spanned="1" table:number-columns-spanned="1">
                      <text:p text:style-name="table_al">Specifieke bepalingen/ opmerkinge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Hoofden van alle afdelingen </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ext:p text:style-name="table_al">NB: betreft niet het doen van voorstellen aan de raad, noch het ondertekenen van raadsbesluiten. </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Hoofden van alle afdelingen </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Hoofden van alle afdelingen </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een contactpersoon, die voor het betreffende cluster zorgdraagt voor het registreren van medewerkers, die elektronische (officiële) bekendmakingen bij de Staatscourant en andere media aanlever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Met in achtneming van het bepaalde in de kaders beheer gemeentelijke archiefbeschei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vaststellen van vergoedingen aan leden van adviescommissies aan het college en de burgemeester.</text:p>
                      <text:p text:style-name="table_al">b.Het aanwijzen van de secretaris van de advies-commissie aan het college en de burgemeester.</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anwijzen van personen welke zijn belast met het toezicht op de naleving van het bepaalde bij of krachtens de APV (art. 6.2 lid 3 APV), de Wet milieubeheer (art. 18.4 Wm), de Woningwet (art. 100), de Monumentenwet (art. 58, eerste lid), de Wet op de Ruimtelijke Ordening zoals deze gold voor de inwerkingtreding van de nieuwe Wet ruimtelijke ordening op 1 juli 2008 (art. 69, eerste lid onder 3), de Wet ruimtelijke ordening (art. 7.2) de Wet bodembescherming (art. 95 Wbb), de Wet geluidhinder (art. 148 Wgh), de Wet algemene bepalingen omgevingsrecht (art. 5.10, derde lid Wabo), de geldende Marktverordening en de geldende Haven- en kadeverordening </text:p>
                    </table:table-cell>
                    <table:table-cell table:style-name="entry" table:number-rows-spanned="1" table:number-columns-spanned="1">
                      <text:p text:style-name="table_al">Hoofd Vergunningen en Toezicht en het hoofd van de afdeling Wijkonderhoud voor zover het betreft het bepaalde bij of krachtens de geldende Marktverordening en de geldende Haven- en Kadeverordening</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schillen en geschilbesle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als bedoeld in artikel 7:1a van de Algemene wet bestuursrecht (instemmen rechtstreeks beroep rechtbank).</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nemen van een besluit op een bezwaar-schrift als bedoeld in de Algemene wet bestuurs-recht, voor zover het in bezwaar bestreden besluit in mandaat is genomen door een functionaris die werkzaam is onder verantwoordelijkheid van de mandaatgever, en tevens voor zover hierbij niet wordt afgeweken van het advies van de desbetreffende bezwaar-schriftencommissie<text:span text:style-name="nadrukvet">.</text:span></text:p>
                      <text:p text:style-name="table_al">b.Het beslissen op verzoeken van belang-hebbenden om vergoeding van de kosten die zij in verband met de behandeling van het bezwaar redelijker-wijs hebben moeten maken als bedoeld in artikel 7:15 van de Algemene wet bestuursrecht. </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een besluit tot het verdagen van de beslissing op bezwaar als bedoeld in artikel 7:10, lid 3, 4 en 5 van de Algemene wet bestuursrecht. </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vaatrechtelijke rechtshan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tot het aangaan van privaatrechtelijke rechtshandelingen, met dien verstande dat de concerndirecteur, de clustermanagers, de programmamanagers, de concerncontroller, de chief information officer en de strateeg deze bevoegdheid slechts hebben voor zover de verplichting die voor de gemeente wordt aangegaan het bedrag van één miljoen euro niet te boven gaat.</text:p>
                      <text:p text:style-name="table_al">Op deze privaatrechtelijke rechtshandelingen zijn uitgezonderd de rechtshandelingen als bedoeld in artikel 4, lid 1 onder 1 tot en met 3, het bepaalde in bijlage 2 onder 10 en 11 en het bepaalde in bijlage 4 onder 19 van het Algemeen mandaat- en volmachtbesluit gemeente Arnhem 2016.</text:p>
                    </table:table-cell>
                    <table:table-cell table:style-name="entry" table:number-rows-spanned="1" table:number-columns-spanned="1">
                      <text:p text:style-name="table_al">De hoofden van alle afdelingen, met dien verstande dat het afdelingshoofd slechts bevoegd is voor zover de verplichting die voor de gemeente wordt aangegaan het bedrag van 100.000 euro niet overschrijdt.</text:p>
                    </table:table-cell>
                    <table:table-cell table:style-name="entry" table:number-rows-spanned="1" table:number-columns-spanned="1">
                      <text:p text:style-name="table_al">De senior gebiedsbeheerder van de afdeling Gebieds- en procesbeheer voor zover het BGB en GRP betreft waarbij het bedrag van 100.000 euro niet wordt overschreden </text:p>
                      <text:p text:style-name="table_al">De senior projectleiders en projectleiders van de afdeling Projectleiding en directievoering binnen hun eigen projectbudgetten waarbij de verplichting die voor de gemeente wordt aangegaan het bedrag van 100.000 euro niet overschrijdt</text:p>
                      <text:p text:style-name="table_al">De senior beheerders en adviseurs van de afdeling Productbeheer binnen hun eigen budgetten waarbij de verplichting die voor de gemeente wordt aangegaan het bedrag van 25.000 euro niet overschrijdt.</text:p>
                      <text:p text:style-name="table_al">De stadsdeelmanagers van de afdeling Wijkonderhoud binnen hun eigen budgetten waarbij zij slechts bevoegd zijn voor zover de verplichting die voor de gemeente wordt aangegaan het bedrag van 25.000 euro niet overschrijdt.</text:p>
                      <text:p text:style-name="table_al">De coördinatoren stedelijke onderhoud van de afdeling Stedelijk onderhoud binnen hun eigen budgetten waarbij de verplichting die voor de gemeente wordt aangegaan het bedrag van 25.000 euro niet overschrij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uursrechtelijke rechtshan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Hoofden van alle afdelingen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gemeenteambtenaren jegens welke de inlichtingenverplichtingen zoals vastgelegd in de arti-kelen 47, 49 en 50 van de Algemene wet inzake rijks-belastingen gelden, voor zover aan deze ambtenaren reeds bevoegdheden in het kader van het opleggen, heffen of invorderen van belastingen als bedoeld in de artikelen 231 en 232 Gemeentewet zijn geman-dateerd.</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be-voegdheden als bestuurs-orgaan in het kader van de klachtbehandeling op grond van hoofdstuk 9 van de Algemene wet bestuursrech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klachtencoördinatie ligt bij Intern Adv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entry" table:number-rows-spanned="1" table:number-columns-spanned="1">
                      <text:p text:style-name="table_al">Hoofd Vergunningen en Toezicht en het hoofd van de afdeling Wijkonderhoud voor zover het betreft het bepaalde bij of krachtens de geldende Marktverordening en de geldende Haven- en Kadeverordening</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en het verrichten van werkzaamheden voortvloeiende uit de Wet bescherming persoonsgegevens (Wbp), behoudens de benoeming van een functionaris voor de gegevensbescherming als bedoeld in hoofdstuk 9 paragraaf 2 van deze wet. </text:p>
                    </table:table-cell>
                    <table:table-cell table:style-name="entry" table:number-rows-spanned="1" table:number-columns-spanned="1">
                      <text:p text:style-name="table_al">Hoofden van alle afdelingen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pecifieke bevoe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vaatrechtelijke rechtshan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tot het aangaan van privaatrechtelijke rechtshandelingenin afwijking van het bepaalde onder 1, 'privaatrechtelijke rechtshandelingen' voor zover de clustermanager een verplichting aangaat voor de gemeente die het bedrag van anderhalf miljoen euro niet te boven gaa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lecommunic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en weigeren van een instemmingsbesluit als bedoeld in de Telecommunicatiewet en de Telecommunicatiever-ordening gemeente Arnhem</text:p>
                    </table:table-cell>
                    <table:table-cell table:style-name="entry" table:number-rows-spanned="1" table:number-columns-spanned="1">
                      <text:p text:style-name="table_al">Hoofd van de afdeling Productbeheer</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handelingen als bedoeld in hoofdstuk 5 van de Telecommunicatiewet en de Telecommunicatiever-ordening gemeente Arnhem</text:p>
                    </table:table-cell>
                    <table:table-cell table:style-name="entry" table:number-rows-spanned="1" table:number-columns-spanned="1">
                      <text:p text:style-name="table_al">Hoofd van de afdeling Productbeheer</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bels en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bevoegdheden op grond van de Verordening Kabels en Leidingen gemeente Arnhem en op grond van de Verlegregeling</text:p>
                    </table:table-cell>
                    <table:table-cell table:style-name="entry" table:number-rows-spanned="1" table:number-columns-spanned="1">
                      <text:p text:style-name="table_al">Hoofd van de afdeling Productbeheer voor alle bevoegdheden met uitzondering van de bevoegdheden betreffende nadeelcompen-satie</text:p>
                      <text:p text:style-name="table_al">Hoofd van de afdeling Projectleiding en directievoering alleen voor de bevoegdheden betreffende nadeelcompen-satie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obil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een beslissing omtrent het verlenen van goedkeuring tot het vervaardigen, plaatsen en onderhouden van bewegwijzering als bedoeld in de overeenkomst tussen de gemeente en de ANWB en diens rechtsopvolger(s).</text:p>
                    </table:table-cell>
                    <table:table-cell table:style-name="entry" table:number-rows-spanned="1" table:number-columns-spanned="1">
                      <text:p text:style-name="table_al">Hoofd van de afdeling Gebieds en procesbeheer en Hoofd van de afdeling Productbeheer</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reffen van tijdelijke verkeersmaatregelen in het kader van het aanleggen en onderhouden van wegen als bedoeld in artikel 34 Besluit administratieve bepalingen inzake het wegverkeer. </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omtrent ontheffingen voor het houden van wielerwedstrijden, betrouwbaarheids- en prestatieritten op binnen de gemeentegrenzen gelegen wegen als bedoeld in artikel 148 juncto artikel 10 van de Wegenverkeerswet 1994.</text:p>
                    </table:table-cell>
                    <table:table-cell table:style-name="entry" table:number-rows-spanned="1" table:number-columns-spanned="1">
                      <text:p text:style-name="table_al">Hoofd Vergunningen en Toezicht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artikel 56 van het Besluit administratieve bepalingen inzake het wegverkeer aanstellen van verkeersregelaars en verkeersbrigadiers. </text:p>
                    </table:table-cell>
                    <table:table-cell table:style-name="entry" table:number-rows-spanned="1" table:number-columns-spanned="1">
                      <text:p text:style-name="table_al">Hoofd Vergunningen en Toezicht </text:p>
                    </table:table-cell>
                    <table:table-cell table:style-name="entry" table:number-rows-spanned="1" table:number-columns-spanned="1">
                      <text:p text:style-name="table_al">Coördinator frontoffic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omtrent ontheffingen als bedoeld in artikel 149 Wegenverkeerswet 1994.</text:p>
                    </table:table-cell>
                    <table:table-cell table:style-name="entry" table:number-rows-spanned="1" table:number-columns-spanned="1">
                      <text:p text:style-name="table_al">Hoofd Vergunningen en Toezicht </text:p>
                    </table:table-cell>
                    <table:table-cell table:style-name="entry" table:number-rows-spanned="1" table:number-columns-spanned="1">
                      <text:p text:style-name="table_al">Coördinator frontoffic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de plaatsen, de tijdstippen en de wijzen waarop tegen betaling mag worden geparkeerd op grond van de Parkeerverordening 2016 en opvolgende verordeningen en het Uitwerkingsbesluit Parkeren 2016 en daarop volgende uitwerkingsbesluiten.</text:p>
                    </table:table-cell>
                    <table:table-cell table:style-name="entry" table:number-rows-spanned="1" table:number-columns-spanned="1">
                      <text:p text:style-name="table_al">Hoofd Vergunningen en Toezicht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weggedeelten en het vaststellen van tijdstippen voor het parkeren door vergunninghouders op grond van de Parkeerverordening 2016 en opvolgende verordeningen en het Uitwerkingsbesluit Parkeren 2016 en daarop volgende uitwerkingsbesluiten.</text:p>
                    </table:table-cell>
                    <table:table-cell table:style-name="entry" table:number-rows-spanned="1" table:number-columns-spanned="1">
                      <text:p text:style-name="table_al">Hoofd Vergunningen en Toezicht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op grond van artikel 18 lid 1 onder d van de Wegenverkeerswet 1994.</text:p>
                    </table:table-cell>
                    <table:table-cell table:style-name="entry" table:number-rows-spanned="1" table:number-columns-spanned="1">
                      <text:p text:style-name="table_al">Hoofd Vergunningen en Toezicht </text:p>
                    </table:table-cell>
                    <table:table-cell table:style-name="entry" table:number-rows-spanned="1" table:number-columns-spanned="1">
                      <text:p text:style-name="table_al">Coördinator frontoffice voor zover het nemen van besluiten op aanvragen om een gehandicapten-parkeerplaats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Plaatselijke Verordening voor Arnhem (A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Het uitoefenen van de bevoegdheden op grond van de APV</text:p>
                    </table:table-cell>
                    <table:table-cell table:style-name="entry" table:number-rows-spanned="1" table:number-columns-spanned="1">
                      <text:p text:style-name="table_al">Hoofd Vergunningen en Toezicht</text:p>
                    </table:table-cell>
                    <table:table-cell table:style-name="entry" table:number-rows-spanned="1" table:number-columns-spanned="1">
                      <text:p text:style-name="table_al">Coördinator frontoffice voor zover het betreft het besluiten (op aanvragen) </text:p>
                      <text:p text:style-name="table_al">op basis van :</text:p>
                      <text:p text:style-name="table_al">a.art. 2.1.5.1 </text:p>
                      <text:p text:style-name="table_al">leden 3 en 5</text:p>
                      <text:p text:style-name="table_al">a.art. 2.3.1.13</text:p>
                      <text:p text:style-name="table_al">b.art. 5.2.3 </text:p>
                      <text:p text:style-name="table_al">c.art. 5.2.4 </text:p>
                      <text:p text:style-name="table_al">d.art. 4.1.5</text:p>
                      <text:p text:style-name="table_al">e.art. 5.5.1</text:p>
                    </table:table-cell>
                    <table:table-cell table:style-name="entry" table:number-rows-spanned="1" table:number-columns-spanned="1">
                      <text:p text:style-name="table_al">a.dit betreft ontheffingen en vergunningen ogog</text:p>
                      <text:p text:style-name="table_al">b.dit betreft terrasver-gunningen</text:p>
                      <text:p text:style-name="table_al">c.dit betreft standplaats-vergunningen</text:p>
                      <text:p text:style-name="table_al">d.dit betreft snuffelmarkt-vergunningen</text:p>
                      <text:p text:style-name="table_al">e.dit betreft ontheffingen geluid</text:p>
                      <text:p text:style-name="table_al">f.dit betreft stookontheffingen</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Het bekendmaken aan de rechthebbende van een bouwwerk dat voorwerpen ten behoeve van het openbaar verkeer of de openbare verlichting worden aangebracht, gewijzigd of verwijderd.</text:p>
                    </table:table-cell>
                    <table:table-cell table:style-name="entry" table:number-rows-spanned="1" table:number-columns-spanned="1">
                      <text:p text:style-name="table_al">Hoofd van de afdeling Productbeheer</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Het geven van toestemming tot direct vellen, indien sprake is van grote gevaarzetting of ander spoedeisend belang</text:p>
                    </table:table-cell>
                    <table:table-cell table:style-name="entry" table:number-rows-spanned="1" table:number-columns-spanned="1">
                      <text:p text:style-name="table_al">Hoofd van de afdeling Wijkonderhoud, Hoofd van de afdeling Stedelijk Onderhoud en Hoofd van de afdeling Projectleiding en directievoering</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Aanwijzing van iepen die gevaar opleveren voor de verspreiding van iepziekte of vermeerdering iepenspintkever</text:p>
                    </table:table-cell>
                    <table:table-cell table:style-name="entry" table:number-rows-spanned="1" table:number-columns-spanned="1">
                      <text:p text:style-name="table_al">Hoofd van de afdeling Wijkonderhoud en Hoofd van de afdeling Productbeheer</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rkten en ha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de bevoegdheden op grond van de Marktverordening.</text:p>
                    </table:table-cell>
                    <table:table-cell table:style-name="entry" table:number-rows-spanned="1" table:number-columns-spanned="1">
                      <text:p text:style-name="table_al">Hoofd Vergunningen en Toezicht</text:p>
                      <text:p text:style-name="table_al">Hoofd van de afdeling Wijkonderhoud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ext:span text:style-name="nadrukc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bevoegdheden op grond van de Haven- en kadeverordening.</text:p>
                    </table:table-cell>
                    <table:table-cell table:style-name="entry" table:number-rows-spanned="1" table:number-columns-spanned="1">
                      <text:p text:style-name="table_al">Hoofd Vergunningen en Toezicht</text:p>
                      <text:p text:style-name="table_al">Hoofd van de afdeling Wijkonderhoud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basisregistraties adressen en gebouwen</text:span>
                        <text:span text:style-name="nadrukvet"> (B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bevoegdheden toegekend bij of krachtens de BAG.</text:p>
                    </table:table-cell>
                    <table:table-cell table:style-name="entry" table:number-rows-spanned="1" table:number-columns-spanned="1">
                      <text:p text:style-name="table_al">Hoofd Vergunningen en Toezich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bevoegdheden in de zin van artikel 6 van de BAG als bedoeld in het delegatiebesluit van de raad van de gemeente Arnhem zoals vastgesteld in de vergadering van 29 juni 2009.</text:p>
                    </table:table-cell>
                    <table:table-cell table:style-name="entry" table:number-rows-spanned="1" table:number-columns-spanned="1">
                      <text:p text:style-name="table_al">Hoofd Vergunningen en Toezich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op grond van de Verordening naamgeving en nummering, met uitzondering van de bevoegdheid als bedoeld in artikel 2 van deze verordening.</text:p>
                    </table:table-cell>
                    <table:table-cell table:style-name="entry" table:number-rows-spanned="1" table:number-columns-spanned="1">
                      <text:p text:style-name="table_al">Hoofd Vergunningen en Toezich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de bevoegdheden toegekend bij of krachtens de Drank- en Horecawet.</text:p>
                    </table:table-cell>
                    <table:table-cell table:style-name="entry" table:number-rows-spanned="1" table:number-columns-spanned="1">
                      <text:p text:style-name="table_al">Hoofd Vergunningen en Toezicht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op de kansspelen</text:span>
                        <text:span text:style-name="nadrukvet"> (Wo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de bevoegdheden op grond van paragraaf 2 (kansspelautomaten) van Titel Va van de Wok.</text:p>
                    </table:table-cell>
                    <table:table-cell table:style-name="entry" table:number-rows-spanned="1" table:number-columns-spanned="1">
                      <text:p text:style-name="table_al">Hoofd Vergunningen en Toezicht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een vergunning voor het houden van kansspelen ex artikel 1, onder a, van de Wok (art. 3 Wok). </text:p>
                    </table:table-cell>
                    <table:table-cell table:style-name="entry" table:number-rows-spanned="1" table:number-columns-spanned="1">
                      <text:p text:style-name="table_al">Hoofd Vergunningen en Toezicht</text:p>
                    </table:table-cell>
                    <table:table-cell table:style-name="entry" table:number-rows-spanned="1" table:number-columns-spanned="1">
                      <text:p text:style-name="table_al">Coördinator frontoffic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ontvangst nemen van een mededeling omtrent het organiseren van een klein kansspel als bedoeld in artikel 7c, lid 2, sub a Wok en het eventueel geven van een verbod op grond van artikel 7c, lid 2, en artikel 7c lid 3 Wok.</text:p>
                    </table:table-cell>
                    <table:table-cell table:style-name="entry" table:number-rows-spanned="1" table:number-columns-spanned="1">
                      <text:p text:style-name="table_al">Hoofd Vergunningen en Toezicht</text:p>
                    </table:table-cell>
                    <table:table-cell table:style-name="entry" table:number-rows-spanned="1" table:number-columns-spanned="1">
                      <text:p text:style-name="table_al">Coördinator frontoffic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de bevoegdheden bij of krachtens de Winkeltijdenwet en de Verordening Winkeltijden Arnhem.</text:p>
                    </table:table-cell>
                    <table:table-cell table:style-name="entry" table:number-rows-spanned="1" table:number-columns-spanned="1">
                      <text:p text:style-name="table_al">Hoofd Vergunningen en Toezicht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nda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omtrent ontheffingen als bedoeld in de artikelen 3 en 4 van de Zondagswet.</text:p>
                    </table:table-cell>
                    <table:table-cell table:style-name="entry" table:number-rows-spanned="1" table:number-columns-spanned="1">
                      <text:p text:style-name="table_al">Hoofd Vergunningen en Toezicht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uchtv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omtrent het verlenen van een verklaring van geen bezwaar voor het houden van een luchtvertoning of luchtvaartwedstrijd (art. 158 Regeling toezicht luchtvaart).</text:p>
                    </table:table-cell>
                    <table:table-cell table:style-name="entry" table:number-rows-spanned="1" table:number-columns-spanned="1">
                      <text:p text:style-name="table_al">Hoofd Vergunningen en Toezicht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de aan het college van burgemeester en wethouders toegekende bevoegdheden op grond van de Wet kinderopvang en kwaliteitseisen peuterspeelzalen.</text:p>
                    </table:table-cell>
                    <table:table-cell table:style-name="entry" table:number-rows-spanned="1" table:number-columns-spanned="1">
                      <text:p text:style-name="table_al">Hoofd Vergunningen en Toezicht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de bevoegdheden als bevoegd gezag bij of krachtens de Wet milieubeheer, de Wet geluidhinder en de Wet bodembescherming.</text:p>
                    </table:table-cell>
                    <table:table-cell table:style-name="entry" table:number-rows-spanned="1" table:number-columns-spanned="1">
                      <text:p text:style-name="table_al">Hoofd Vergunningen en Toezich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op verzoeken om ontheffing voor het vervoer van gevaarlijke stoffen (art. 22 Wet vervoer gevaarlijke stoffen).</text:p>
                    </table:table-cell>
                    <table:table-cell table:style-name="entry" table:number-rows-spanned="1" table:number-columns-spanned="1">
                      <text:p text:style-name="table_al">Hoofd Vergunningen en Toezicht</text:p>
                    </table:table-cell>
                    <table:table-cell table:style-name="entry" table:number-rows-spanned="1" table:number-columns-spanned="1">
                      <text:p text:style-name="table_al">Coördinator frontoffic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personen belast met toezicht, als bedoeld in titel 5.2 van de Algemene wet bestuursrecht, op de naleving van het bepaalde in de wetten en regelingen zoals genoemd in deze bijlage.</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bevoegdheden toegekend bij of krachtens artikel 2.2, eerste lid onder k van de Wet algemene bepalingen omgevingsrecht.</text:p>
                    </table:table-cell>
                    <table:table-cell table:style-name="entry" table:number-rows-spanned="1" table:number-columns-spanned="1">
                      <text:p text:style-name="table_al">Hoofd Vergunningen en Toezicht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op aanvragen om gebruiksvergunningen op grond van de Brandbeveiligingsveror-de-ning.</text:p>
                    </table:table-cell>
                    <table:table-cell table:style-name="entry" table:number-rows-spanned="1" table:number-columns-spanned="1">
                      <text:p text:style-name="table_al">Hoofd Vergunningen en Toezicht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Ondermandaatbesluit cluster Project- &amp; Interimmanagement</text:p>
            <text:section text:name="structuurtekst_id1-3-2-2-4-2" text:style-name="structuurtekst">
              <text:p text:style-name="al">De clustermanager Project- &amp; Interimmanagement van de gemeente Arnhem; </text:p>
              <text:p text:style-name="al">Gelet op het Algemeen mandaat- en volmachtbesluit gemeente Arnhem 2016 van het college van burgemeester en wethouders en de burgemeester van 23 februari 2016, documentnummer 2016.0.008.951 en zaaknummer 2016-02-00726;</text:p>
              <text:p text:style-name="al">
              <text:span text:style-name="nadrukvet">Besluit:</text:span>
            </text:p>
              <text:list text:style-name="id1-3-2-2-4-2-4">
                <text:list-item text:style-override="id1-3-2-2-4-2-4-1">
                  <text:number>1.</text:number>
                  <text:p text:style-name="al">Aan de in de bijlage van dit besluit genoemde functionarissen van het cluster Project- &amp; Interimmanagement op te dragen:</text:p>
                </text:list-item>
                <text:list-item text:style-override="id1-3-2-2-4-2-4-2">
                  <text:number>A.</text:number>
                  <text:p text:style-name="al">De uitoefening van de in de bijlage van dit besluit omschreven bevoegdheden; </text:p>
                </text:list-item>
                <text:list-item text:style-override="id1-3-2-2-4-2-4-3">
                  <text:number>B.</text:number>
                  <text:p text:style-name="al">De ondertekening van stukken bij de uitoefening van de onder A genoemde bevoegdheden.</text:p>
                </text:list-item>
                <text:list-item text:style-override="id1-3-2-2-4-2-4-4">
                  <text:number>1.</text:number>
                  <text:p text:style-name="al">Te bepalen dat deze bevoegdheden dienen te worden uitgeoefend overeenkomstig het bepaalde in het Algemeen mandaat- en volmachtbesluit gemeente Arnhem 2016.</text:p>
                </text:list-item>
                <text:list-item text:style-override="id1-3-2-2-4-2-4-5">
                  <text:number>2.</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4-2-4-6">
                  <text:number>3.</text:number>
                  <text:p text:style-name="al">Te bepalen dat afdelingshoofden binnen het cluster Project- &amp; Interimmanagement bevoegd zijn elkaar bij afwezigheid te vervangen.</text:p>
                </text:list-item>
                <text:list-item text:style-override="id1-3-2-2-4-2-4-7">
                  <text:number>4.</text:number>
                  <text:p text:style-name="al">Te bepalen dat:</text:p>
                </text:list-item>
                <text:list-item text:style-override="id1-3-2-2-4-2-4-8">
                  <text:number>a.</text:number>
                  <text:p text:style-name="al">Dit besluit wordt aangehaald als “Ondermandaatbesluit cluster Project- &amp; Interimmanagement”.</text:p>
                </text:list-item>
                <text:list-item text:style-override="id1-3-2-2-4-2-4-9">
                  <text:number>b.</text:number>
                  <text:p text:style-name="al">Het ‘Ondermandaatbesluit cluster Projectmanagementbureau’ d.d. 11 juni 2015, zaaknummer 2015-04-01076 en documentnummer 2015.0.036.682 wordt ingetrokken.</text:p>
                </text:list-item>
                <text:list-item text:style-override="id1-3-2-2-4-2-4-10">
                  <text:number>c.</text:number>
                  <text:p text:style-name="al">Dit besluit in werking treedt op de dag na die waarop deze wordt bekendgemaakt en heeft terugwerkende kracht ten aanzien van elke beslissing, die in de periode van 1 maart 2016 tot de dag van inwerkingtreding is genomen. Een dergelijke beslissing is daarmee van rechtswege bekrachtigd.</text:p>
                </text:list-item>
              </text:list>
              <text:p text:style-name="al">De waarnemend clustermanager Project- &amp; Interimmanagement, Y. van der Graaf</text:p>
              <text:section text:name="table_id1-3-2-2-4-2-6" text:style-name="table">
                <text:p text:style-name="table_top"/>
                <table:table table:style-name="tgroup">
                  <table:table-column table:style-name="id1-3-2-2-4-2-6-1-1"/>
                  <table:table-column table:style-name="id1-3-2-2-4-2-6-1-2"/>
                  <table:table-column table:style-name="id1-3-2-2-4-2-6-1-3"/>
                  <table:table-column table:style-name="id1-3-2-2-4-2-6-1-4"/>
                  <table:table-column table:style-name="id1-3-2-2-4-2-6-1-5"/>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Ondermandaat afdelingsniveau</text:p>
                    </table:table-cell>
                    <table:table-cell table:style-name="entry" table:number-rows-spanned="1" table:number-columns-spanned="1">
                      <text:p text:style-name="table_al">Ondermandaat medewerkersniveau</text:p>
                    </table:table-cell>
                    <table:table-cell table:style-name="entry" table:number-rows-spanned="1" table:number-columns-spanned="1">
                      <text:p text:style-name="table_al">Specifieke bepalingen/ opmerkinge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ext:p text:style-name="table_al">NB: betreft niet het doen van voorstellen aan de raad, noch het ondertekenen van raadsbesluiten. </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een contactpersoon, die voor het betreffende cluster zorgdraagt voor het registreren van medewerkers, die elektronische (officiële) bekendmakingen bij de Staatscourant en andere media aanleveren.</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inzake het geven van inzage </text:p>
                      <text:p text:style-name="table_al">van archiefbescheiden als bedoeld in de Archiefwe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Met in achtneming van het bepaalde in de kaders beheer gemeentelijke archiefbeschei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vaststellen van vergoedingen aan leden van adviescommissies aan het college en de burgemeester.</text:p>
                      <text:p text:style-name="table_al">b.Het aanwijzen van de secretaris van de advies-commissie aan het college en de burgemeester.</text:p>
                    </table:table-cell>
                    <table:table-cell table:style-name="entry" table:number-rows-spanned="1" table:number-columns-spanned="1">
                      <text:p text:style-name="table_al">a.Hoofden van alle afdelingen</text:p>
                      <text:p text:style-name="table_al">b.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schillen en geschilbesle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a.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 </text:p>
                    </table:table-cell>
                    <table:table-cell table:style-name="entry" table:number-rows-spanned="1" table:number-columns-spanned="1">
                      <text:p text:style-name="table_al">a.Hoofden van alle afdelingen</text:p>
                      <text:p text:style-name="table_al">b.Hoofden van alle afdelingen</text:p>
                    </table:table-cell>
                    <table:table-cell table:style-name="entry" table:number-rows-spanned="1" table:number-columns-spanned="1">
                      <text:p text:style-name="table_al">a.Alle medewerkers</text:p>
                      <text:p text:style-name="table_al">b.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als bedoeld in artikel 7:1a van de Algemene wet bestuursrecht (instemmen rechtstreeks beroep rechtbank).</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nemen van een besluit op een bezwaar-schrift als bedoeld in de Algemene wet bestuursrecht, voor zover het in bezwaar bestreden besluit in mandaat is genomen door een functionaris die werkzaam is onder verantwoordelijkheid van de mandaatgever, en tevens voor zover hierbij niet wordt afgeweken van het advies van de desbetreffende bezwaar-schriftencommis-sie<text:span text:style-name="nadrukvet">.</text:span></text:p>
                      <text:p text:style-name="table_al">b.Het beslissen op verzoeken van belang-hebbenden om vergoeding van de kosten die zij in verband met de behandeling van het bezwaar redelijkerwijs hebben moeten maken als bedoeld in artikel 7:15 van de Algemene wet bestuursrecht. </text:p>
                    </table:table-cell>
                    <table:table-cell table:style-name="entry" table:number-rows-spanned="1" table:number-columns-spanned="1">
                      <text:p text:style-name="table_al">a.Hoofden van alle afdelingen</text:p>
                      <text:p text:style-name="table_al">b.Hoofden van alle afdelingen</text:p>
                    </table:table-cell>
                    <table:table-cell table:style-name="entry" table:number-rows-spanned="1" table:number-columns-spanned="1">
                      <text:p text:style-name="table_al">a.Geen doormandatering</text:p>
                      <text:p text:style-name="table_al">b.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een besluit tot het verdagen van de beslissing op bezwaar als bedoeld in artikel 7:10, lid 3, 4 en 5 van de Algemene wet bestuursrecht. </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vaatrechtelijke rechtshan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tot het aangaan van privaatrechtelijke rechtshandelingen, met dien verstande dat de concerndirecteur, de clustermanagers, de programmamanagers, de concerncontroller, de chief information officer en de strateeg deze bevoegdheid slechts hebben voor zover de verplichting die voor de gemeente wordt aangegaan het bedrag van één miljoen euro niet te boven gaat.</text:p>
                      <text:p text:style-name="table_al">Op deze privaatrechtelijke rechtshandelingen zijn uitgezonderd de rechtshandelingen als bedoeld in artikel 4, lid 1 onder 1 tot en met 3, het bepaalde in bijlage 2 onder 10 en 11 en het bepaalde in bijlage 4 onder 19 van het Algemeen mandaat- en volmachtbesluit gemeente Arnhem 2016.</text:p>
                    </table:table-cell>
                    <table:table-cell table:style-name="entry" table:number-rows-spanned="1" table:number-columns-spanned="1">
                      <text:p text:style-name="table_al">De hoofden van alle afdelingen, met dien verstande dat het afdelingshoofd slechts bevoegd is voor zover de verplichting die voor de gemeente wordt aangegaan het bedrag van 100.000 euro niet overschrijdt.</text:p>
                    </table:table-cell>
                    <table:table-cell table:style-name="entry" table:number-rows-spanned="1" table:number-columns-spanned="1">
                      <text:p text:style-name="table_al">1.Senior projectmanagers, binnen het aan hun opgedragen project, met dien verstande dat zij slechts bevoegd zijn voor zover de verplichting die voor de gemeente wordt aangegaan het bedrag van 100.000 euro niet overschrijdt.</text:p>
                      <text:p text:style-name="table_al">2.Projectmanagers en junior projectmanagers, binnen het aan hun opgedragen project, met dien verstande dat zij slechts bevoegd zijn voor zover de verplichting die voor de gemeente wordt aangegaan het bedrag van 25.000 euro niet overschrij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aansprakelijk stellen van derden</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a.Hoofden van alle afdelingen</text:p>
                      <text:p text:style-name="table_al">b.Hoofden van alle afdelingen</text:p>
                    </table:table-cell>
                    <table:table-cell table:style-name="entry" table:number-rows-spanned="1" table:number-columns-spanned="1">
                      <text:p text:style-name="table_al">a.Alle medewerkers</text:p>
                      <text:p text:style-name="table_al">b.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uursrechtelijke rechtshan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gemeen-teambtenaren jegens welke de inlichtingenverplichtingen zoals vastgelegd in de arti-kelen 47, 49 en 50 van de Algemene wet inzake rijks-belastingen gelden, voor zover aan deze ambtenaren reeds bevoegdheden in het kader van het opleggen, heffen of invorderen van belastingen als bedoeld in de artikelen 231 en 232 Gemeentewet zijn gemandateerd.</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be-voegdheden als bestuurs-orgaan in het kader van de klachtbehandeling op grond van hoofdstuk 9 van de Algemene wet bestuursrech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en het verrichten van werkzaamheden voortvloeiende uit de Wet bescherming persoonsgegevens (Wbp), behoudens de benoeming van een functionaris voor de gegevensbescherming als bedoeld in hoofdstuk 9 paragraaf 2 van deze wet. </text:p>
                    </table:table-cell>
                    <table:table-cell table:style-name="entry" table:number-rows-spanned="1" table:number-columns-spanned="1">
                      <text:p text:style-name="table_al">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
                <text:p text:style-name="table_bottom"/>
              </text:section>
              <text:p text:style-name="al">
              <text:span text:style-name="nadrukvet">Ondermandaatbesluit cluster Publieke Dienstverlening</text:span>
            </text:p>
              <text:p text:style-name="al">De clustermanager Publieke Dienstverlening van de gemeente Arnhem; </text:p>
              <text:p text:style-name="al">Gelet op het Algemeen mandaat- en volmachtbesluit gemeente Arnhem 2016 van het college van burgemeester en wethouders en de burgemeester van 23 februari 2016, documentnummer 2016.0.008.951 en zaaknummer 2016-02-00726;</text:p>
              <text:p text:style-name="al">
              <text:span text:style-name="nadrukvet">Besluit:</text:span>
            </text:p>
              <text:list text:style-name="id1-3-2-2-4-2-11">
                <text:list-item text:style-override="id1-3-2-2-4-2-11-1">
                  <text:number>1.</text:number>
                  <text:p text:style-name="al">Aan de in de bijlage van dit besluit genoemde functionarissen van het cluster Publieke Dienstverlening op te dragen:</text:p>
                </text:list-item>
                <text:list-item text:style-override="id1-3-2-2-4-2-11-2">
                  <text:number>A.</text:number>
                  <text:p text:style-name="al">De uitoefening van de in de bijlage van dit besluit omschreven bevoegdheden; </text:p>
                </text:list-item>
                <text:list-item text:style-override="id1-3-2-2-4-2-11-3">
                  <text:number>B.</text:number>
                  <text:p text:style-name="al">De ondertekening van stukken bij de uitoefening van de onder A genoemde bevoegdheden.</text:p>
                </text:list-item>
                <text:list-item text:style-override="id1-3-2-2-4-2-11-4">
                  <text:number>1.</text:number>
                  <text:p text:style-name="al">Aan het hoofd van de afdeling Sociaal Zekerheidsrecht en Omgevingsrecht van het cluster Intern Advies op te dragen:</text:p>
                </text:list-item>
                <text:list-item text:style-override="id1-3-2-2-4-2-11-5">
                  <text:number>A.</text:number>
                  <text:p text:style-name="al">De uitoefening van de bevoegdheid als genoemd onder ‘specifieke bevoegdheden’, 'overig' nummer 34, sub a in de bijlage van dit besluit; </text:p>
                </text:list-item>
                <text:list-item text:style-override="id1-3-2-2-4-2-11-6">
                  <text:number>B.</text:number>
                  <text:p text:style-name="al">De ondertekening van stukken bij de uitoefening van de onder A genoemde bevoegdheid.</text:p>
                </text:list-item>
                <text:list-item text:style-override="id1-3-2-2-4-2-11-7">
                  <text:number>1.</text:number>
                  <text:p text:style-name="al">Te bepalen dat deze bevoegdheden dienen te worden uitgeoefend overeenkomstig het bepaalde in het Algemeen mandaat- en volmachtbesluit gemeente Arnhem 2016. Bij de uitoefening van de specifieke bevoegdheden geldt als gevolg van het Algemeen mandaat- en volmachtbesluit gemeente Arnhem 2016 een beperking. Deze beperking houdt in dat specifieke bevoegdheden uit dit besluit uitgeoefend mogen worden voor zover deze niet zijn toegekend aan de projectleider Van Wijken Weten in de pilotgebieden Presikhaaf en Elden - de Laar.</text:p>
                </text:list-item>
                <text:list-item text:style-override="id1-3-2-2-4-2-11-8">
                  <text:number>2.</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4-2-11-9">
                  <text:number>3.</text:number>
                  <text:p text:style-name="al">Te bepalen dat afdelingshoofden binnen het cluster Publieke Dienstverlening bevoegd zijn elkaar </text:p>
                </text:list-item>
              </text:list>
              <text:p text:style-name="al">bij afwezigheid te vervangen.</text:p>
              <text:list text:style-name="id1-3-2-2-4-2-13">
                <text:list-item text:style-override="id1-3-2-2-4-2-13-1">
                  <text:number>1.</text:number>
                  <text:p text:style-name="al">Te bepalen dat:</text:p>
                </text:list-item>
                <text:list-item text:style-override="id1-3-2-2-4-2-13-2">
                  <text:number>a.</text:number>
                  <text:p text:style-name="al">Dit besluit wordt aangehaald als “Ondermandaatbesluit cluster Publieke Dienstverlening”.</text:p>
                </text:list-item>
                <text:list-item text:style-override="id1-3-2-2-4-2-13-3">
                  <text:number>b.</text:number>
                  <text:p text:style-name="al">Het ‘Ondermandaatbesluit cluster Publieke Dienstverlening’ d.d. 23 december 2014, zaaknummer 2014-12-00805, documentnummer 2014.0.118.438 wordt ingetrokken.</text:p>
                </text:list-item>
                <text:list-item text:style-override="id1-3-2-2-4-2-13-4">
                  <text:number>c.</text:number>
                  <text:p text:style-name="al">Dit besluit in werking treedt op de dag na die waarop deze wordt bekendgemaakt en heeft terugwerkende kracht ten aanzien van elke beslissing, die in de periode van 1 maart 2016 tot de dag van inwerkingtreding is genomen. Een dergelijke beslissing is daarmee van rechtswege bekrachtigd.</text:p>
                </text:list-item>
              </text:list>
              <text:p text:style-name="al">De clustermanager Publieke Dienstverlening, C.J.M. Duijvelshoff</text:p>
              <text:section text:name="table_id1-3-2-2-4-2-15" text:style-name="table">
                <text:p text:style-name="table_top"/>
                <table:table table:style-name="tgroup">
                  <table:table-column table:style-name="id1-3-2-2-4-2-15-1-1"/>
                  <table:table-column table:style-name="id1-3-2-2-4-2-15-1-2"/>
                  <table:table-column table:style-name="id1-3-2-2-4-2-15-1-3"/>
                  <table:table-column table:style-name="id1-3-2-2-4-2-15-1-4"/>
                  <table:table-column table:style-name="id1-3-2-2-4-2-15-1-5"/>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Ondermandaat afdelingsniveau</text:p>
                    </table:table-cell>
                    <table:table-cell table:style-name="entry" table:number-rows-spanned="1" table:number-columns-spanned="1">
                      <text:p text:style-name="table_al">Ondermandaat medewerkersniveau</text:p>
                    </table:table-cell>
                    <table:table-cell table:style-name="entry" table:number-rows-spanned="1" table:number-columns-spanned="1">
                      <text:p text:style-name="table_al">Specifieke bepalingen/ opmerkinge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ext:p text:style-name="table_al">NB: betreft niet het doen van voorstellen aan de raad, noch het ondertekenen van raadsbesluiten.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procesondersteu-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een contactpersoon, die voor het betreffende cluster zorgdraagt voor het registreren van medewerkers, die elektronische (officiële) bekendmakingen bij de Staatscourant en andere media aanlever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Met in achtneming van het bepaalde in de kaders beheer gemeentelijke archiefbeschei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De hoofden van alle afdelingen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vaststellen van vergoedingen aan leden van adviescommissies aan het college en de burgemeester.</text:p>
                      <text:p text:style-name="table_al">b.Het aanwijzen van de secretaris van de advies-commissie aan het college en de burgemeester.</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schillen en geschilbesle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als bedoeld in artikel 7:1a van de Algemene wet bestuursrecht (instemmen rechtstreeks beroep rechtbank).</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nemen van een besluit op een bezwaarschrift als bedoeld in de Algemene wet bestuursrecht, voor zover het in bezwaar bestreden besluit in mandaat is genomen door een functionaris die werkzaam is onder verantwoordelijkheid van de mandaatgever, en tevens voor zover hierbij niet wordt afgeweken van het advies van de desbetreffende bezwaar-schriftencommissie<text:span text:style-name="nadrukvet">.</text:span></text:p>
                      <text:p text:style-name="table_al">b.Het beslissen op verzoeken van belang-hebbenden om vergoeding van de kosten die zij in verband met de behandeling van het bezwaar redelijkerwijs hebben moeten maken als bedoeld in artikel 7:15 van de Algemene wet bestuursrecht.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een besluit tot het verdagen van de beslissing op bezwaar als bedoeld in artikel 7:10, lid 3, 4 en 5 van de Algemene wet bestuursrecht.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vaatrechtelijke rechtshan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tot het aangaan van privaatrechtelijke rechtshandelingen, met dien verstande dat de concerndirecteur, de clustermanagers, de programmamanagers, de concerncontroller, de chief information officer en de strateeg deze bevoegdheid slechts hebben voor zover de verplichting die voor de gemeente wordt aangegaan het bedrag van één miljoen euro niet te boven gaat.</text:p>
                      <text:p text:style-name="table_al">Op deze privaatrechtelijke rechtshandelingen zijn uitgezonderd de rechtshandelingen als bedoeld in artikel 4, lid 1 onder 1 tot en met 3, het bepaalde in bijlage 2 onder 10 en 11 en het bepaalde in bijlage 4 onder 19 van het Algemeen mandaat- en volmachtbesluit gemeente Arnhem 2016.</text:p>
                    </table:table-cell>
                    <table:table-cell table:style-name="entry" table:number-rows-spanned="1" table:number-columns-spanned="1">
                      <text:p text:style-name="table_al">De hoofden van alle afdelingen, met dien verstande dat het afdelingshoofd slechts bevoegd is voor zover de verplichting die voor de gemeente wordt aangegaan het bedrag van 100.000 euro niet overschrijdt.</text:p>
                    </table:table-cell>
                    <table:table-cell table:style-name="entry" table:number-rows-spanned="1" table:number-columns-spanned="1">
                      <text:p text:style-name="table_al">Alle wijkregisseurs van de afdeling Wijkregie en participatie, met dien verstande dat de wijkregisseur slechts bevoegd is voor zover de verplichting die voor de gemeente wordt aangegaan het bedrag van 25.000 euro niet overschrijdt.</text:p>
                      <text:p text:style-name="table_al">Alle medewerkers van de afdeling Budget Adviescentrum voor zover het betreft het aangaan van overeenkomsten in het kader van schuldhulpverlening voor zover de verplichting die voor de gemeente wordt aangegaan het bedrag van 25.000 euro niet overschrijdt. </text:p>
                      <text:p text:style-name="table_al">Alle van de afdeling Stadsbank voor zover het betreft het aangaan van overeenkomsten in het kader van kredietverstrekking voor zover de verplichting die voor de gemeente wordt aangegaan het bedrag van 25.000 euro niet overschrij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uursrechtelijke rechtshan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gemeenteambtenaren jegens welke de inlichtingenverplichtingen zoals vastgelegd in de arti-kelen 47, 49 en 50 van de Algemene wet inzake rijks-belastingen gelden, voor zover aan deze ambtenaren reeds bevoegdheden in het kader van het opleggen, heffen of invorderen van belastingen als bedoeld in de artikelen 231 en 232 Gemeentewet zijn geman-dateerd.</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be-voegdheden als bestuurs-orgaan in het kader van de klachtbehandeling op grond van hoofdstuk 9 van de Algemene wet bestuursrech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procesondersteu-ners; alle juridisch-administratief beslissers; alle kwaliteitsmedewer-kers; alle medewerkers van de afdelingen Klant Contact Centrum 1 en Klant Contact Centrum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procesondersteu-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procesondersteu-ners; alle juridisch-administratief beslissers; alle kwaliteitsmedewer-kers; alle juridisch medewerkers; alle consulenten; alle indicatie-adviseurs; alle medewerkers van de afdelingen Klant Contact Centrum 1 en Klant Contact Centrum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procesondersteu-ners; alle juridisch-administratief beslissers; alle kwaliteitsmedewer-kers; alle consulenten; alle juridisch medewerkers; alle indicatie-adviseurs; alle administratief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procesondersteu-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en het verrichten van werkzaamheden voortvloeiende uit de Wet bescherming persoonsgegevens (Wbp), behoudens:</text:p>
                      <text:p text:style-name="table_al">a.de aanmelding aan het College bescherming persoonsgegevens als bedoeld in artikel 27 van deze wet; </text:p>
                      <text:p text:style-name="table_al">b.de benoeming van een functionaris voor de gegevensbe-scherming als bedoeld in hoofdstuk 9 paragraaf 2 van deze wet. </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procesondersteu-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pecifieke </text:span>
                        <text:span text:style-name="nadrukvet">Bevoe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urger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issingen, het afdoen van stukken, het ondertekenen van uitgaande brieven en het verrichten van overige handelingen ten aanzien van aangelegenheden die verband houden met de aan de burgemeester bij of krachtens de Rijkswet op het Nederlanderschap verleende bevoegdheden en taken.</text:p>
                    </table:table-cell>
                    <table:table-cell table:style-name="entry" table:number-rows-spanned="1" table:number-columns-spanned="1">
                      <text:p text:style-name="table_al">De hoofden van de afdelingen Klant Contact Centrum 1 en Klant Contact Centrum 2 en Klantenservice/</text:p>
                      <text:p text:style-name="table_al">Internet</text:p>
                    </table:table-cell>
                    <table:table-cell table:style-name="entry" table:number-rows-spanned="1" table:number-columns-spanned="1">
                      <text:p text:style-name="table_al">Alle medewerkers frontoffice 1 van de afdeling Klant Contact Centrum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bevoegdheden voortvloeiende uit de Wet op de justitiële en strafvorderlijke gegevens en op de verklaringen omtrent het gedrag en uitvoeringsregelingen</text:p>
                    </table:table-cell>
                    <table:table-cell table:style-name="entry" table:number-rows-spanned="1" table:number-columns-spanned="1">
                      <text:p text:style-name="table_al">De hoofden van de afdelingen Klant Contact Centrum 1 en Klant Contact Centrum 2en Klantenservice/</text:p>
                      <text:p text:style-name="table_al">Internet</text:p>
                    </table:table-cell>
                    <table:table-cell table:style-name="entry" table:number-rows-spanned="1" table:number-columns-spanned="1">
                      <text:p text:style-name="table_al">Alle medewerkers van de afdelingen Klant Contact Centrum 1 en Klant Contact Centrum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voortvloeiende uit de Paspoortwet en uitvoeringsregelingen.</text:p>
                    </table:table-cell>
                    <table:table-cell table:style-name="entry" table:number-rows-spanned="1" table:number-columns-spanned="1">
                      <text:p text:style-name="table_al">De hoofden van de afdelingen Klant Contact Centrum 1 en Klant Contact Centrum 2en Klantenservice/</text:p>
                      <text:p text:style-name="table_al">Internet</text:p>
                    </table:table-cell>
                    <table:table-cell table:style-name="entry" table:number-rows-spanned="1" table:number-columns-spanned="1">
                      <text:p text:style-name="table_al">Alle medewerkers frontoffice 1, alle medewerkers frontoffice 2 en alle medewerkers frontoffice 3 van de afdelingen Klant Contact Centrum 1 en Klant Contact Centrum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nemen van besluiten in het kader van de Wet Basis Registratie Personen en uitvoeringsregelingen;</text:p>
                      <text:p text:style-name="table_al">b.Het afnemen van verklaringen onder eed of belofte over gegevens over de burgerlijke staat, zoals bedoeld in artikel 2.8, lid 2, onder e van de Wet Basis Registratie Personen.</text:p>
                    </table:table-cell>
                    <table:table-cell table:style-name="entry" table:number-rows-spanned="1" table:number-columns-spanned="1">
                      <text:p text:style-name="table_al">a.De hoofden van de afdelingen Klant Contact Centrum 1 en Klant Contact Centrum 2 en Klantenservice/ Internet</text:p>
                      <text:p text:style-name="table_al">b.De hoofden van de afdelingen Klant Contact Centrum 1 en Klant Contact Centrum 2 en Klantenservice/ Internet</text:p>
                    </table:table-cell>
                    <table:table-cell table:style-name="entry" table:number-rows-spanned="1" table:number-columns-spanned="1">
                      <text:p text:style-name="table_al">a.Alle medewerkers van de afdelingen Klant Contact Centrum 1 en Klant Contact Centrum 2</text:p>
                      <text:p text:style-name="table_al">b.Alle medewerkers frontoffice 1 van de afdeling Klant Contact Centrum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noemen van een buitengewoon ambtenaar van de burgerlijke stand.</text:p>
                    </table:table-cell>
                    <table:table-cell table:style-name="entry" table:number-rows-spanned="1" table:number-columns-spanned="1">
                      <text:p text:style-name="table_al">De hoofden van de afdelingen Klant Contact Centrum 1 en Klant Contact Centrum 2 en Klantenservice/ Internet</text:p>
                    </table:table-cell>
                    <table:table-cell table:style-name="entry" table:number-rows-spanned="1" table:number-columns-spanned="1">
                      <text:p text:style-name="table_al">Alle medewerkers frontoffice 1 van de afdeling Klant Contact Centrum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een locatie als gemeentehuis in de zin van artikel 1:63 BW.</text:p>
                    </table:table-cell>
                    <table:table-cell table:style-name="entry" table:number-rows-spanned="1" table:number-columns-spanned="1">
                      <text:p text:style-name="table_al">De hoofden van de afdelingen Klant Contact Centrum 1 en Klant Contact Centrum 2 en Klantenservice/ Internet</text:p>
                    </table:table-cell>
                    <table:table-cell table:style-name="entry" table:number-rows-spanned="1" table:number-columns-spanned="1">
                      <text:p text:style-name="table_al">Alle medewerkers van de afdeling Klant Contact Centrum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name, bewaring en uitgifte van gevonden voorwerpen zoals genoemd in titel 2 van boek 5 van het Burgerlijk Wetboek.</text:p>
                    </table:table-cell>
                    <table:table-cell table:style-name="entry" table:number-rows-spanned="1" table:number-columns-spanned="1">
                      <text:p text:style-name="table_al">De hoofden van de afdelingen Klant Contact Centrum 1 en Klant Contact Centrum 2 en Klantenservice/ Internet</text:p>
                    </table:table-cell>
                    <table:table-cell table:style-name="entry" table:number-rows-spanned="1" table:number-columns-spanned="1">
                      <text:p text:style-name="table_al">Alle medewerkers van de afdelingen Klant Contact Centrum 1 en Klant Contact Centrum 2 en Klantenservice/</text:p>
                      <text:p text:style-name="table_al">Internet en medewerkers van recyclebedrijf 2Swit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ie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in het kader van de Kieswet, met uitzondering van het benoemen van de plaatsvervangend voorzitter, de leden en de drie plaatsvervangende leden van het hoofdstembureau als bedoeld in artikel E7 van de Kieswet.</text:p>
                    </table:table-cell>
                    <table:table-cell table:style-name="entry" table:number-rows-spanned="1" table:number-columns-spanned="1">
                      <text:p text:style-name="table_al">De hoofden van de afdelingen Klant Contact Centrum 1 en Klant Contact Centrum 2 en Klantenservice/ Interne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jkbezor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voortvloeiende uit de Wet op de Lijkbezorging en uitvoeringsregelingen.</text:p>
                    </table:table-cell>
                    <table:table-cell table:style-name="entry" table:number-rows-spanned="1" table:number-columns-spanned="1">
                      <text:p text:style-name="table_al">De hoofden van de afdelingen Klant Contact Centrum 1 en Klant Contact Centrum 2 en Klantenservice/ Internet</text:p>
                    </table:table-cell>
                    <table:table-cell table:style-name="entry" table:number-rows-spanned="1" table:number-columns-spanned="1">
                      <text:p text:style-name="table_al">Alle medewerkers frontoffice 1 van de afdeling Klant Contact Centrum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zorgen voor lijkschouwing en lijkbezorging ingevolge de Wet op de Lijkbezorging (WLB) en het verhaal op de nalatenschap ingevolgde de WLB.</text:p>
                    </table:table-cell>
                    <table:table-cell table:style-name="entry" table:number-rows-spanned="1" table:number-columns-spanned="1">
                      <text:p text:style-name="table_al">Het hoofd van de afdeling Invordering</text:p>
                    </table:table-cell>
                    <table:table-cell table:style-name="entry" table:number-rows-spanned="1" table:number-columns-spanned="1">
                      <text:p text:style-name="table_al">Alle medewerkers van de afdeling Invor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ampenbestrij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bevoegdheden ter bestrijding van rampen en zware ongevallen in het kader van de Wet rampen en zware ongevallen en de Gemeentewet (CRIB).</text:p>
                    </table:table-cell>
                    <table:table-cell table:style-name="entry" table:number-rows-spanned="1" table:number-columns-spanned="1">
                      <text:p text:style-name="table_al">De hoofden van de afdelingen Klant Contact Centrum 1 en Klant Contact Centrum 2 en Klantenservice/ Interne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tschappelijke ondersteuning en inkomensondersteu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aan het college toegekende bevoegdheden op grond van de Wet maatschappelijke ondersteuning.</text:p>
                    </table:table-cell>
                    <table:table-cell table:style-name="entry" table:number-rows-spanned="1" table:number-columns-spanned="1">
                      <text:p text:style-name="table_al">De hoofden van de afdelingen Zorg en Ondersteuning 1 en Zorg en Ondersteuning 2</text:p>
                    </table:table-cell>
                    <table:table-cell table:style-name="entry" table:number-rows-spanned="1" table:number-columns-spanned="1">
                      <text:p text:style-name="table_al">Alle consulenten van de afdleingen Zorg en Ondersteuning 1 en Zorg en Ondersteuning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niet zijnde het beslissen op bezwaarschriften en beslissingen tot het instellen van (hoger) beroep, in het kader van de Wmo en leerlingenvervoer.</text:p>
                    </table:table-cell>
                    <table:table-cell table:style-name="entry" table:number-rows-spanned="1" table:number-columns-spanned="1">
                      <text:p text:style-name="table_al"> De hoofden van de afdelingen Zorg en Ondersteuning 1 en Zorg en Ondersteuning 2.</text:p>
                    </table:table-cell>
                    <table:table-cell table:style-name="entry" table:number-rows-spanned="1" table:number-columns-spanned="1">
                      <text:p text:style-name="table_al"> Alle, , consulenten van de afdelingen Zorg en Ondersteuning 1 en Zorg en Ondersteuning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niet zijnde het beslissen op bezwaarschriften en beslissingen tot het instellen van (hoger) beroep, in het kader van het Minimabeleid, zoals de regeling “GelrePas”.</text:p>
                    </table:table-cell>
                    <table:table-cell table:style-name="entry" table:number-rows-spanned="1" table:number-columns-spanned="1">
                      <text:p text:style-name="table_al">Het hoofd van de afdeling Aanvullend Inkomen.</text:p>
                    </table:table-cell>
                    <table:table-cell table:style-name="entry" table:number-rows-spanned="1" table:number-columns-spanned="1">
                      <text:p text:style-name="table_al">Alle medewerkers van de afdeling Aanvullend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nemen van besluiten op grond van het noodfonds;</text:p>
                      <text:p text:style-name="table_al">b.Het nemen van besluiten, niet zijnde het beslissen op bezwaarschriften en beslissingen tot het instellen van (hoger) beroep, bij “bedreigende situaties” (zoals gedwongen woningontruiming, beëindiging van gas, elektra en water dan wel opzegging van de zorgverzekering) via het toekennen van bijzondere bijstand of een voorliggende voorziening (zoals individuele inkomenstoeslag).</text:p>
                    </table:table-cell>
                    <table:table-cell table:style-name="entry" table:number-rows-spanned="1" table:number-columns-spanned="1">
                      <text:p text:style-name="table_al">a.Het hoofdvan de Afdeling Aanvullend Inkomen</text:p>
                      <text:p text:style-name="table_al">b.De hoofden van alle afdelingen</text:p>
                    </table:table-cell>
                    <table:table-cell table:style-name="entry" table:number-rows-spanned="1" table:number-columns-spanned="1">
                      <text:p text:style-name="table_al">a.Geen doormandate-ring</text:p>
                      <text:p text:style-name="table_al">b.Alle procesondersteuners en alle consulenten van de afdeling Aanvullend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niet zijnde het beslissen op bezwaarschriften en beslissingen tot het instellen van (hoger) beroep) op grond van de Wet Gemeenschappelijke zorg VVTV (WGZ) en ROA. </text:p>
                    </table:table-cell>
                    <table:table-cell table:style-name="entry" table:number-rows-spanned="1" table:number-columns-spanned="1">
                      <text:p text:style-name="table_al">Het hoofd van de afdeling Invordering</text:p>
                    </table:table-cell>
                    <table:table-cell table:style-name="entry" table:number-rows-spanned="1" table:number-columns-spanned="1">
                      <text:p text:style-name="table_al">De juridisch medewerker afdeling Invor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inzake de Wwb/Participatiewet, niet zijnde het beslissen op bezwaarschriften en beslissingen tot het instellen van (hoger) beroep.</text:p>
                    </table:table-cell>
                    <table:table-cell table:style-name="entry" table:number-rows-spanned="1" table:number-columns-spanned="1">
                      <text:p text:style-name="table_al">Het hoofd van de afdeling Aanvullend Inkomen.</text:p>
                    </table:table-cell>
                    <table:table-cell table:style-name="entry" table:number-rows-spanned="1" table:number-columns-spanned="1">
                      <text:p text:style-name="table_al">Alle medewerkers van de afdeling Aanvullend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ciale Bank Centraal Gelderl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kwijtschelden van leningen ingevolge artikel 35 van het Reglement voor de Stadsbank.</text:p>
                    </table:table-cell>
                    <table:table-cell table:style-name="entry" table:number-rows-spanned="1" table:number-columns-spanned="1">
                      <text:p text:style-name="table_al">Het hoofd van de afdeling Sociale Bank Centraal Gelderland tot een maximum van 100.000 euro</text:p>
                    </table:table-cell>
                    <table:table-cell table:style-name="entry" table:number-rows-spanned="1" table:number-columns-spanned="1">
                      <text:p text:style-name="table_al">De kredietadviseurs en de procesondersteuner van de afdeling Sociale Bank Centraal Gelderland tot een maximum van 25.000 eu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verstrekken van kredieten ingevolge artikel 17 van het Reglement voor de Stadsbank.</text:p>
                      <text:p text:style-name="table_al">b.Het ingevolge van artikel 17 van het Reglement voor de Stadsbank beslissen op kredietaanvragen. Bij kredieten hoger dan 34.033 euro geldt een meldingsplicht aan de vakwethouder Sociale Zaken.</text:p>
                    </table:table-cell>
                    <table:table-cell table:style-name="entry" table:number-rows-spanned="1" table:number-columns-spanned="1">
                      <text:p text:style-name="table_al">a.Het hoofd van de afdeling Sociale Bank Centraal Gelderland tot een maximum van 100.000 euro</text:p>
                      <text:p text:style-name="table_al">b.Het hoofd van de afdeling Sociale Bank Centraal Gelderland beslist over kredieten die het bedrag van 100.000 euro en/of de looptijd van 60 maanden niet te boven gaan en over doorlopende kredieten die het bedrag van 100.000 euro en/of een theoretische looptijd van 180 maanden niet te boven gaan.</text:p>
                    </table:table-cell>
                    <table:table-cell table:style-name="entry" table:number-rows-spanned="1" table:number-columns-spanned="1">
                      <text:p text:style-name="table_al">a.De kredietadviseurs en de procesondersteuner van de afdeling Sociale Bank Centraal Gelderland tot een maximum van 25.000 euro</text:p>
                      <text:p text:style-name="table_al">b.De kredietadvi-seurs en de procesondersteu-ner van de afdeling Sociale Bank Centraal Gelderland tot een maximum van 25.000 euro en/of de looptijd van 60 maanden niet te boven gaan en over doorlopende kredie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gevolge artikel 33 van het Reglement voor de Stadsbank vaststellen van rentetariev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tot het instellen van gerechtelijke invordering van onverschuldigd gedane betalingen ingevolge het BW en van achterstallige betalingen van door de Sociale Bank Centraal Gelderland verstrekte leningen.</text:p>
                    </table:table-cell>
                    <table:table-cell table:style-name="entry" table:number-rows-spanned="1" table:number-columns-spanned="1">
                      <text:p text:style-name="table_al">De hoofden van de afdelingen Sociale Bank Centraal Gelderland en Invordering</text:p>
                    </table:table-cell>
                    <table:table-cell table:style-name="entry" table:number-rows-spanned="1" table:number-columns-spanned="1">
                      <text:p text:style-name="table_al">De procesondersteu-ner en de medewerkers debiteurenbeheer van de afdeling Sociale Bank Centraal Gelderland en de juridisch medewerker van de afdeling Invor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gevolge artikel 285, lid 1 sub e Faillissementswet afgeven van een verklaring dat er geen reële mogelijkheden zijn om tot een buitengerechtelijke schuldsanering te komen.</text:p>
                    </table:table-cell>
                    <table:table-cell table:style-name="entry" table:number-rows-spanned="1" table:number-columns-spanned="1">
                      <text:p text:style-name="table_al">Het hoofd van de afdeling Sociale Bank Centraal Gelderland </text:p>
                    </table:table-cell>
                    <table:table-cell table:style-name="entry" table:number-rows-spanned="1" table:number-columns-spanned="1">
                      <text:p text:style-name="table_al">Alle procesondersteu-ners van de afdeling Sociale Bank Centraal Gelderl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zekerheden aan de Sociale Bank Centraal Gelderland voor kredieten waarvoor de klant geen borg kan vinden.</text:p>
                    </table:table-cell>
                    <table:table-cell table:style-name="entry" table:number-rows-spanned="1" table:number-columns-spanned="1">
                      <text:p text:style-name="table_al">Het hoofd van de afdeling Sociale Bank Centraal Gelderland</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las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stellen van onbezoldigde gemeente-ambtenaren belast met de inning en invordering van gemeentelijke belast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inbaar lijden van openstaande vorderingen gemeentelijke belast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obil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niet zijnde het beslissen op bezwaarschriften en beslissingen tot het instellen van (hoger) beroep) voortvloeiende uit de Wegenverkeerswet 1994 (rijbewijzen en gehandicaptenparkeer-kaarten)</text:p>
                    </table:table-cell>
                    <table:table-cell table:style-name="entry" table:number-rows-spanned="1" table:number-columns-spanned="1">
                      <text:p text:style-name="table_al">De hoofden van de afdelingen Klant Contact Centrum 1 en Klant Contact Centrum 2 en Klantenservice/</text:p>
                      <text:p text:style-name="table_al">Internet</text:p>
                    </table:table-cell>
                    <table:table-cell table:style-name="entry" table:number-rows-spanned="1" table:number-columns-spanned="1">
                      <text:p text:style-name="table_al">Alle medewerkers van de afdelingen Klant Contact Centrum 1 en Klant Contact Centrum 2 en Klantenservice/ Intern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niet zijnde het beslissen op bezwaarschriften en beslissingen tot het instellen van (hoger) beroep) op grond van het Besluit administratieve bepalingen inzake het Wegverkeer met betrekking tot de gehandicaptenparkeer-kaart en de verlenging van de gehandicaptenpar-keerkaart.</text:p>
                    </table:table-cell>
                    <table:table-cell table:style-name="entry" table:number-rows-spanned="1" table:number-columns-spanned="1">
                      <text:p text:style-name="table_al">De hoofden van de afdelingen Zorg en Ondersteuning 1 en Zorg en Ondersteuning 2</text:p>
                    </table:table-cell>
                    <table:table-cell table:style-name="entry" table:number-rows-spanned="1" table:number-columns-spanned="1">
                      <text:p text:style-name="table_al">Alle consulenten van de afdelingen Zorg en Ondersteuning 1 en Zorg en Ondersteuning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nemen van herzienings- en terugvorderingsbesluiten met betrekking tot wetten en regelingen die door de clusters Werk en Inkomen en Publieke Dienstverlening worden uitgevoerd, met uitzondering van gemeentelijke belastingen.</text:p>
                      <text:p text:style-name="table_al">b.Het nemen van verhaalsbesluiten met betrekking tot de wetten en regelingen die door de clusters Werk en Inkomen en Publieke Dienstverlening worden uitgevoerd met uitzondering van gemeentelijke belastingen.</text:p>
                    </table:table-cell>
                    <table:table-cell table:style-name="entry" table:number-rows-spanned="1" table:number-columns-spanned="1">
                      <text:p text:style-name="table_al">a.De hoofden van de afdelingen Invordering, Sociale Bank Centraal Gelderland, Aanvullend Inkomen, Zorg en Ondersteuning 1 en Zorg en Ondersteuning 2</text:p>
                      <text:p text:style-name="table_al">b.Het hoofd van de afdeling Invordering</text:p>
                    </table:table-cell>
                    <table:table-cell table:style-name="entry" table:number-rows-spanned="1" table:number-columns-spanned="1">
                      <text:p text:style-name="table_al">a.Alle procesondersteu-ners; alle juridisch-administratief beslissers; alle consulenten; de juridisch medewerker van de afdeling Invordering; alle indicatie-adviseurs.</text:p>
                      <text:p text:style-name="table_al">b.De juridisch medewerker van de afdeling Invor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personen belast met toezicht, als bedoeld in afdeling 5.2 van de Algemene wet bestuursrecht, op de naleving van het bepaalde in de wetten en regelingen die door de clusters Werk en Inkomen en Publieke Dienstverlening worden uitgevoerd,met uitzondering van gemeentelijke belastingen.</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en tot het instellen van gerechtelijke invordering in het kader van verhaal en terugvordering met betrekking tot wetten en die door de clusters Werk en Inkomen en Publieke Dienstverlening worden uitgevoerd met uitzondering van gemeentelijke belastingen.</text:p>
                    </table:table-cell>
                    <table:table-cell table:style-name="entry" table:number-rows-spanned="1" table:number-columns-spanned="1">
                      <text:p text:style-name="table_al">Het hoofd van de afdeling Invordering</text:p>
                    </table:table-cell>
                    <table:table-cell table:style-name="entry" table:number-rows-spanned="1" table:number-columns-spanned="1">
                      <text:p text:style-name="table_al">De juridisch medewerker van de afdeling Invor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opdracht geven tot conservatoir- en executoriaal beslag op basis van het Wetboek van Burgerlijke Rechtsvordering met betrekking tot de wetten en regelingen, die door de clusters Werk en Inkomen en Publieke Dienstverlening worden uitgevoerd met uitzondering van gemeentelijke belastingen;</text:p>
                      <text:p text:style-name="table_al">b.Het leggen van executoriaal beslag op basis van het Wetboek van Burgerlijke Rechtsvordering met betrekking tot de wetten en regelingen, die door de clusters Werk en Inkomen en Publieke Dienstverlening worden uitgevoerd met uitzondering van gemeentelijke belastingen.</text:p>
                    </table:table-cell>
                    <table:table-cell table:style-name="entry" table:number-rows-spanned="1" table:number-columns-spanned="1">
                      <text:p text:style-name="table_al">a.Het hoofd van de afdeling Invordering</text:p>
                      <text:p text:style-name="table_al">b.Het hoofd van de afdeling Invordering</text:p>
                    </table:table-cell>
                    <table:table-cell table:style-name="entry" table:number-rows-spanned="1" table:number-columns-spanned="1">
                      <text:p text:style-name="table_al">a.De juridisch medewerker van de afdeling Invordering</text:p>
                      <text:p text:style-name="table_al">b.De juridisch medewerker van de afdeling Invor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tot het kwijtschelden van openstaande vorderingen met betrekkingtot wetten en regelingen die door de clusters Werk en Inkomen en Publieke Dienstverlening worden uitgevoerd met uitzondering van gemeentelijke belastingen.</text:p>
                    </table:table-cell>
                    <table:table-cell table:style-name="entry" table:number-rows-spanned="1" table:number-columns-spanned="1">
                      <text:p text:style-name="table_al">De hoofden van de afdelingen Invordering, Sociale Bank Centraal Gelderland en Aanvullend Inkomen</text:p>
                    </table:table-cell>
                    <table:table-cell table:style-name="entry" table:number-rows-spanned="1" table:number-columns-spanned="1">
                      <text:p text:style-name="table_al">Alle procesondersteu-ners, de juridisch medewerker van de afdeling Invordering; alle consulenten; alle medewerkers debiteuren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vorderen van bestuurlijke boeten ingevolge de Ioaw, Ioaz, Wwik, Wi, Wwb/Participatiewet, Bbz en Wet Kinderopvang.</text:p>
                    </table:table-cell>
                    <table:table-cell table:style-name="entry" table:number-rows-spanned="1" table:number-columns-spanned="1">
                      <text:p text:style-name="table_al">Het hoofd van de afdeling Invordering</text:p>
                    </table:table-cell>
                    <table:table-cell table:style-name="entry" table:number-rows-spanned="1" table:number-columns-spanned="1">
                      <text:p text:style-name="table_al">De juridisch medewerker van de afdeling Invordering; alle juridisch administratief beslissers; alle kwaliteitsmedewer-kers;alle consul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ertegenwoordiging van de gemeente inzake gerechtelijke verhaals- en invorderingsprocedures met betrekking tot wetten en regelingen die door de clusters Werk en Inkomen en Publieke Dienstverlening worden uitgevoerd met uitzondering van gemeentelijke belastingen.</text:p>
                      <text:p text:style-name="table_al">b.Het aanwijzen van een gemachtigde voor de vertegenwoordiging van de gemeente inzake gerechtelijke verhaals- en invorderingprocedures in het buitenland met betrekking tot wetten en regelingen die door de clusters Werk &amp; Inkomen en Publieke Dienstverlening worden uitgevoerd met uitzondering van gemeentelijke belastingen.</text:p>
                    </table:table-cell>
                    <table:table-cell table:style-name="entry" table:number-rows-spanned="1" table:number-columns-spanned="1">
                      <text:p text:style-name="table_al">a.De hoofden van de afdelingen Invordering en Sociaal Zekerheids- en Omgevingsrecht (van het cluster Intern Advies)</text:p>
                      <text:p text:style-name="table_al">b.het hoofd van de afdeling Invordering</text:p>
                    </table:table-cell>
                    <table:table-cell table:style-name="entry" table:number-rows-spanned="1" table:number-columns-spanned="1">
                      <text:p text:style-name="table_al">a.De juridisch medewerkers van de afdelingen Invordering en Sociaal Zekerheids- en Omgevingsrecht</text:p>
                      <text:p text:style-name="table_al">b. De juridisch medewerker van de afdeling Invordering</text:p>
                    </table:table-cell>
                    <table:table-cell table:style-name="entry" table:number-rows-spanned="1" table:number-columns-spanned="1">
                      <text:p text:style-name="table_al"/>
                    </table:table-cell>
                  </table:table-row>
                </table:table>
                <text:p text:style-name="table_bottom"/>
              </text:section>
              <text:p text:style-name="al">
              <text:span text:style-name="nadrukondlijn">Afkortingen:</text:span>
            </text:p>
              <text:p text:style-name="al">BRP : Basisregistratie Personen</text:p>
              <text:p text:style-name="al">BW : Burgerlijk Wetboek</text:p>
              <text:p text:style-name="al">Ioaw : Wet inkomensvoorziening oudere en gedeeltelijk </text:p>
              <text:p text:style-name="al"> arbeidsongeschikte werkloze werknemers</text:p>
              <text:p text:style-name="al">Ioaz: : Wet inkomensvoorziening oudere en gedeeltelijk</text:p>
              <text:p text:style-name="al"> arbeidsongeschikte gewezen zelfstandigen</text:p>
              <text:p text:style-name="al">Wgs : Wet gemeentelijke schuldhulpverlening</text:p>
              <text:p text:style-name="al">Wi : Wet inburgering</text:p>
              <text:p text:style-name="al">Wmo : Wet maatschappelijke ondersteuning</text:p>
              <text:p text:style-name="al">Wwb : Wet werk en bijstand</text:p>
              <text:p text:style-name="al">Wwik :</text:p>
              <text:p text:style-name="al">
              <text:span text:style-name="nadrukvet">Ondermandaatbesluit Leerlingzaken</text:span>
            </text:p>
              <text:p text:style-name="al">De clustermanager Stadsbedrijven van de gemeente Arnhem; </text:p>
              <text:p text:style-name="al">Gelet op het Algemeen mandaat- en volmachtbesluit gemeente Arnhem 2016 van het college van burgemeester en wethouders en de burgemeester van 23 februari 2016, documentnummer 2016.0.008.951 en zaaknummer 2016-02-00726 ;</text:p>
              <text:p text:style-name="al">
              <text:span text:style-name="nadrukvet">Besluit:</text:span>
            </text:p>
              <text:list text:style-name="id1-3-2-2-4-2-32">
                <text:list-item text:style-override="id1-3-2-2-4-2-32-1">
                  <text:number>1.</text:number>
                  <text:p text:style-name="al">Aan de in de bijlage van dit besluit genoemde functionarissen van het cluster Stadsbedrijven op te dragen:</text:p>
                </text:list-item>
                <text:list-item text:style-override="id1-3-2-2-4-2-32-2">
                  <text:number>A.</text:number>
                  <text:p text:style-name="al">De uitoefening van de in de bijlage van dit besluit omschreven bevoegdheden; </text:p>
                </text:list-item>
                <text:list-item text:style-override="id1-3-2-2-4-2-32-3">
                  <text:number>B.</text:number>
                  <text:p text:style-name="al">De ondertekening van stukken bij de uitoefening van de onder A genoemde bevoegdheden.</text:p>
                </text:list-item>
                <text:list-item text:style-override="id1-3-2-2-4-2-32-4">
                  <text:number>1.</text:number>
                  <text:p text:style-name="al">Te bepalen dat deze bevoegdheden dienen te worden uitgeoefend overeenkomstig het bepaalde in het Algemeen mandaat- en volmachtbesluit gemeente Arnhem 2016.</text:p>
                </text:list-item>
                <text:list-item text:style-override="id1-3-2-2-4-2-32-5">
                  <text:number>2.</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4-2-32-6">
                  <text:number>3.</text:number>
                  <text:p text:style-name="al">Te bepalen dat in geval van afwezigheid van het afdelingshoofd RBL Midden-Gelre, aan wie bij of krachtens dit besluit bevoegdheden zijn opgedragen, deze bevoegdheden uitgeoefend door de senior beleidsmedewerker RBL.</text:p>
                </text:list-item>
                <text:list-item text:style-override="id1-3-2-2-4-2-32-7">
                  <text:number>4.</text:number>
                  <text:p text:style-name="al">Te bepalen dat:</text:p>
                </text:list-item>
                <text:list-item text:style-override="id1-3-2-2-4-2-32-8">
                  <text:number>a.</text:number>
                  <text:p text:style-name="al">Dit besluit wordt aangehaald als “Ondermandaatbesluit Leerlingzaken”.</text:p>
                </text:list-item>
                <text:list-item text:style-override="id1-3-2-2-4-2-32-9">
                  <text:number>b.</text:number>
                  <text:p text:style-name="al">Het ‘ondermandaatbesluit Leerlingzaken’ van 23 december 2014 met zaaknummer 2014-12-00807 en documentnummer 2014.0.118.452 wordt ingetrokken.</text:p>
                </text:list-item>
                <text:list-item text:style-override="id1-3-2-2-4-2-32-10">
                  <text:number>c.</text:number>
                  <text:p text:style-name="al">Dit besluit in werking treedt op de dag na die waarop deze wordt bekendgemaakt en heeft terugwerkende kracht ten aanzien van elke beslissing, die in de periode van 1 maart 2016 tot de dag van inwerkingtreding is genomen. Een dergelijke beslissing is daarmee van rechtswege bekrachtigd.</text:p>
                </text:list-item>
              </text:list>
              <text:p text:style-name="al">De clustermanager Stadsbedrijven, Drs. H.L.B. Mostard</text:p>
              <text:section text:name="table_id1-3-2-2-4-2-34" text:style-name="table">
                <text:p text:style-name="table_top"/>
                <table:table table:style-name="tgroup">
                  <table:table-column table:style-name="id1-3-2-2-4-2-34-1-1"/>
                  <table:table-column table:style-name="id1-3-2-2-4-2-34-1-2"/>
                  <table:table-column table:style-name="id1-3-2-2-4-2-34-1-3"/>
                  <table:table-column table:style-name="id1-3-2-2-4-2-34-1-4"/>
                  <table:table-column table:style-name="id1-3-2-2-4-2-34-1-5"/>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Ondermandaat afdelingsniveau</text:p>
                    </table:table-cell>
                    <table:table-cell table:style-name="entry" table:number-rows-spanned="1" table:number-columns-spanned="1">
                      <text:p text:style-name="table_al">Ondermandaat medewerkersniveau</text:p>
                    </table:table-cell>
                    <table:table-cell table:style-name="entry" table:number-rows-spanned="1" table:number-columns-spanned="1">
                      <text:p text:style-name="table_al">Specifieke bepalingen/ opmerkinge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fdelingshoofd RBL Midden-Gelre</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ext:p text:style-name="table_al">NB: betreft niet het doen van voorstellen aan de raad, noch het ondertekenen van raadsbesluiten. </text:p>
                    </table:table-cell>
                    <table:table-cell table:style-name="entry" table:number-rows-spanned="1" table:number-columns-spanned="1">
                      <text:p text:style-name="table_al">Afdelingshoofd RBL Midden-Gelre</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fdelingshoofd RBL Midden-Gelre</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fdelingshoofd RBL Midden-Gelre</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fdelingshoofd RBL Midden-Gelre</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een contactpersoon, die voor het betreffende cluster zorgdraagt voor het registreren van medewerkers, die elektronische (officiële) bekendmakingen bij de Staatscourant en andere media aanleveren.</text:p>
                    </table:table-cell>
                    <table:table-cell table:style-name="entry" table:number-rows-spanned="1" table:number-columns-spanned="1">
                      <text:p text:style-name="table_al">Afdelingshoofd RBL Midden-Gelre</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Afdelingshoofd RBL Midden-Gelre</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Met in achtneming van het bepaalde in de kaders beheer gemeentelijke archiefbeschei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Afdelingshoofd RBL Midden-Gelre</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vaststellen van vergoedingen aan leden van adviescommissies aan het college en de burgemeester.</text:p>
                      <text:p text:style-name="table_al">b.Het aanwijzen van de secretaris van de advies-commissie aan het college en de burgemeester.</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personen welke zijn belast met het toezicht op de naleving van het bepaalde bij of krachtens de APV (art. 6.2 lid 3 APV), de Wet milieubeheer (art. 18.4 Wm), de Woningwet (art. 100), de Monumentenwet (art. 58, eerste lid), de Wet op de Ruimtelijke Ordening zoals deze gold voor de inwerkingtreding van de nieuwe Wet ruimtelijke ordening op 1 juli 2008 (art. 69, eerste lid onder 3), de Wet ruimtelijke ordening (art. 7.2) de Wet bodembescherming (art. 95 Wbb), de Wet geluidhinder (art. 148 Wgh), de Wet algemene bepalingen omgevingsrecht (art. 5.10, derde lid Wabo), de geldende Marktverordening en de geldende Verordening op het gebruik van de kade en haven van de gemeente Arnhem</text:p>
                    </table:table-cell>
                    <table:table-cell table:style-name="entry" table:number-rows-spanned="1" table:number-columns-spanned="1">
                      <text:p text:style-name="table_al">Afdelingshoofd RBL Midden-Gelre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schillen en geschilbesle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Afdelingshoofd RBL Midden-Gelre</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Afdelingshoofd RBL Midden-Gelre</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cell table:style-name="entry" table:number-rows-spanned="1" table:number-columns-spanned="1">
                      <text:p text:style-name="table_al">Afdelingshoofd RBL Midden-Gelre</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als bedoeld in artikel 7:1a van de Algemene wet bestuursrecht (instemmen rechtstreeks beroep rechtbank).</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nemen van een besluit op een bezwaarschrift als bedoeld in de Algemene wet bestuursrecht, voorzover het in bezwaar bestreden besluit in mandaat is genomen door een functionaris die werk-zaam is onder verantwoor-delijkheid van de mandaat-gever, en tevens voor zover hierbij niet wordt afgeweken van het advies van de desbetreffende bezwaar-schriftencommissie<text:span text:style-name="nadrukvet">.</text:span></text:p>
                      <text:p text:style-name="table_al">b.Het beslissen op verzoeken van belang-hebbenden om vergoeding van de kosten die zij in verband met de behandeling van het bezwaar redelijkerwijs hebben moeten maken als bedoeld in artikel 7:15 van de Algemene wet bestuursrecht. </text:p>
                    </table:table-cell>
                    <table:table-cell table:style-name="entry" table:number-rows-spanned="1" table:number-columns-spanned="1">
                      <text:p text:style-name="table_al">Afdelingshoofd RBL Midden-Gelre</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een besluit tot het verdagen van de beslissing op bezwaar als bedoeld in artikel 7:10, lid 3, 4 en 5 van de Algemene wet bestuursrecht. </text:p>
                    </table:table-cell>
                    <table:table-cell table:style-name="entry" table:number-rows-spanned="1" table:number-columns-spanned="1">
                      <text:p text:style-name="table_al">Afdelingshoofd RBL Midden-Gelre</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vaatrechtelijke rechtshan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tot het aangaan van privaat-rechtelijke rechtshande-lingen, met dien verstande dat de directeur, de clustermanager, de programmamanager, de concerncontroller, de chief information officer en de strateeg deze bevoegdheid slechts hebben voor zover de verplichting die voor de gemeente wordt aangegaan het bedrag van één miljoen euro niet te boven gaat.</text:p>
                      <text:p text:style-name="table_al">Op deze privaatrechtelijke rechtshandelingen zijn uitgezonderd de rechtshandelingen als bedoeld in artikel 4, lid 1 onder 1 tot en met 3, het bepaalde in bijlage 2 onder 10 en 11 en het bepaalde in bijlage 4 onder 19 van het Algemeen mandaat- en volmachtbesluit gemeente Arnhem 2016.</text:p>
                    </table:table-cell>
                    <table:table-cell table:style-name="entry" table:number-rows-spanned="1" table:number-columns-spanned="1">
                      <text:p text:style-name="table_al">Afdelingshoofd RBL Midden-Gelre met dien verstande dat hij slechts bevoegd is voor zover de verplichting die voor de gemeente wordt aangegaan het bedrag van 100.000 euro niet overschrijd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Afdelingshoofd RBL Midden-Gelre</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Afdelingshoofd RBL Midden-Gelre</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Afdelingshoofd RBL Midden-Gelre</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uursrechtelijke rechtshan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entry" table:number-rows-spanned="1" table:number-columns-spanned="1">
                      <text:p text:style-name="table_al">Afdelingshoofd RBL Midden-Gelre</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Afdelingshoofd RBL Midden-Gelre</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text:p>
                    </table:table-cell>
                    <table:table-cell table:style-name="entry" table:number-rows-spanned="1" table:number-columns-spanned="1">
                      <text:p text:style-name="table_al">Afdelingshoofd RBL Midden-Gelre</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gemeenteambtenaren jegens welke de inlichtingenverplichtingen zoals vastgelegd in de arti-kelen 47, 49 en 50 van de Algemene wet inzake rijks-belastingen gelden, voor zover aan deze ambtenaren reeds bevoegdheden in het kader van het opleggen, heffen of invorderen van belastingen als bedoeld in de artikelen 231 en 232 Gemeentewet zijn gemandateerd.</text:p>
                    </table:table-cell>
                    <table:table-cell table:style-name="entry" table:number-rows-spanned="1" table:number-columns-spanned="1">
                      <text:p text:style-name="table_al">Geen doormandater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uitoefening van be-voegdheden als bestuurs-orgaan in het kader van de klachtbehandeling op grond van hoofdstuk 9 van de Algemene wet bestuursrecht.</text:p>
                    </table:table-cell>
                    <table:table-cell table:style-name="entry" table:number-rows-spanned="1" table:number-columns-spanned="1">
                      <text:p text:style-name="table_al">Geen doormandatering (want geen sprake van een klachtencoördinator binnen dit clu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entry" table:number-rows-spanned="1" table:number-columns-spanned="1">
                      <text:p text:style-name="table_al">Afdelingshoofd RBL Midden-Gelre</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Afdelingshoofd RBL Midden-Gelre</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Afdelingshoofd RBL Midden-Gelre</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Afdelingshoofd RBL Midden-Gelre</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Afdelingshoofd RBL Midden-Gelre</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fdelingshoofd RBL Midden-Gelre </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fdelingshoofd RBL Midden-Gelre</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cell table:style-name="entry" table:number-rows-spanned="1" table:number-columns-spanned="1">
                      <text:p text:style-name="table_al">Afdelingshoofd RBL Midden-Gelre</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Afdelingshoofd RBL Midden-Gelre</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Afdelingshoofd RBL Midden-Gelre</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en het verrichten van werkzaamheden voortvloeiende uit de Wet bescherming persoonsgegevens (Wbp), behoudens de benoeming van een functionaris voor de gegevensbescherming als bedoeld in hoofdstuk 9 paragraaf 2 van deze wet. </text:p>
                    </table:table-cell>
                    <table:table-cell table:style-name="entry" table:number-rows-spanned="1" table:number-columns-spanned="1">
                      <text:p text:style-name="table_al">Afdelingshoofd RBL Midden-Gelre</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pecifieke bevoe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erling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passen van de Leerplichtwet 1969 en de ter uitvoering daarvan gegeven voorschriften voor zover opgedragen aan het college.</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aan het college toegekende bevoegdheden op grond van de Wet Educatie Beroepsonderwijs.</text:p>
                    </table:table-cell>
                    <table:table-cell table:style-name="entry" table:number-rows-spanned="1" table:number-columns-spanned="1">
                      <text:p text:style-name="table_al">Afdelingshoofd RBL Midden-Gelre</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aan het college toegekende bevoegdheden genoemd in de Verordening procedure overleg lokaal onderwijsbeleid gemeente Arnhem.</text:p>
                    </table:table-cell>
                    <table:table-cell table:style-name="entry" table:number-rows-spanned="1" table:number-columns-spanned="1">
                      <text:p text:style-name="table_al">Afdelingshoofd RBL Midden-Gelre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aan het college toegekende bevoegdheden op grond van de Wet primair onderwijs, Wet op het Voortgezet onderwijs en Wet op de expertisecentra.</text:p>
                    </table:table-cell>
                    <table:table-cell table:style-name="entry" table:number-rows-spanned="1" table:number-columns-spanned="1">
                      <text:p text:style-name="table_al">Afdelingshoofd RBL Midden-Gelre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aan het college toegekende bevoegdheden op grond van de gemeenschappelijke regeling voor onderwijszaken.</text:p>
                    </table:table-cell>
                    <table:table-cell table:style-name="entry" table:number-rows-spanned="1" table:number-columns-spanned="1">
                      <text:p text:style-name="table_al">Afdelingshoofd RBL Midden-Gelre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
                <text:p text:style-name="table_bottom"/>
              </text:section>
              <text:p text:style-name="al">
              <text:span text:style-name="nadrukvet">Ondermandaatbesluit Parkeerbedrijf</text:span>
            </text:p>
              <text:p text:style-name="al">De clustermanager Stadsbedrijven van de gemeente Arnhem; </text:p>
              <text:p text:style-name="al">Gelet op het Algemeen mandaat- en volmachtbesluit gemeente Arnhem 2016 van het college van burgemeester en wethouders en de burgemeester van 23 februari 2016, documentnummer 2016.0.008.951 en zaaknummer 2016-02-00726;</text:p>
              <text:p text:style-name="al">
              <text:span text:style-name="nadrukvet">Besluit:</text:span>
            </text:p>
              <text:list text:style-name="id1-3-2-2-4-2-39">
                <text:list-item text:style-override="id1-3-2-2-4-2-39-1">
                  <text:number>1.</text:number>
                  <text:p text:style-name="al">Aan de in de bijlage van dit besluit genoemde functionarissen van het cluster Stadsbedrijven op te dragen:</text:p>
                </text:list-item>
                <text:list-item text:style-override="id1-3-2-2-4-2-39-2">
                  <text:number>A.</text:number>
                  <text:p text:style-name="al">De uitoefening van de in de bijlage van dit besluit omschreven bevoegdheden; </text:p>
                </text:list-item>
                <text:list-item text:style-override="id1-3-2-2-4-2-39-3">
                  <text:number>B.</text:number>
                  <text:p text:style-name="al">De ondertekening van stukken bij de uitoefening van de onder A genoemde bevoegdheden.</text:p>
                </text:list-item>
                <text:list-item text:style-override="id1-3-2-2-4-2-39-4">
                  <text:number>1.</text:number>
                  <text:p text:style-name="al">Te bepalen dat deze bevoegdheden dienen te worden uitgeoefend overeenkomstig het bepaalde in het Algemeen mandaat- en volmachtbesluit gemeente Arnhem 2016. Bij de uitoefening van de specifieke bevoegdheden geldt als gevolg van het Algemeen mandaat- en volmachtbesluit gemeente Arnhem 2016 een beperking. Deze beperking houdt in dat specifieke bevoegdheden uit dit besluit uitgeoefend mogen worden voor zover deze niet zijn toegekend aan de projectleider Van Wijken Weten in de pilotgebieden Presikhaaf en Elden - de Laar. </text:p>
                </text:list-item>
                <text:list-item text:style-override="id1-3-2-2-4-2-39-5">
                  <text:number>2.</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4-2-39-6">
                  <text:number>3.</text:number>
                  <text:p text:style-name="al">Te bepalen dat ingeval van afwezigheid van de directeur Parkeerbedrijf, aan wie bij of krachtens dit besluit bevoegdheden zijn opgedragen, deze bevoegdheden worden uitgeoefend door het afdelingshoofd Parkeerbeheer.</text:p>
                </text:list-item>
                <text:list-item text:style-override="id1-3-2-2-4-2-39-7">
                  <text:number>4.</text:number>
                  <text:p text:style-name="al">Te bepalen dat:</text:p>
                </text:list-item>
                <text:list-item text:style-override="id1-3-2-2-4-2-39-8">
                  <text:number>a.</text:number>
                  <text:p text:style-name="al">Dit besluit wordt aangehaald als “Ondermandaatbesluit Parkeerbedrijf’.</text:p>
                </text:list-item>
                <text:list-item text:style-override="id1-3-2-2-4-2-39-9">
                  <text:number>b.</text:number>
                  <text:p text:style-name="al">Het ‘ondermandaatbesluit Parkeerbedrijf’ d.d.23 december 2014 met zaaknummer 2014-12-00809 en documentnummer 2014.0.118.462 wordt ingetrokken. </text:p>
                </text:list-item>
                <text:list-item text:style-override="id1-3-2-2-4-2-39-10">
                  <text:number>c.</text:number>
                  <text:p text:style-name="al">Dit besluit in werking treedt op de dag na die waarop deze wordt bekendgemaakt en heeft terugwerkende kracht ten aanzien van elke beslissing, die in de periode van 1 maart 2016 tot de dag van inwerkingtreding is genomen. Een dergelijke beslissing is daarmee van rechtswege bekrachtigd.</text:p>
                </text:list-item>
              </text:list>
              <text:p text:style-name="al">De clustermanager Stadsbedrijven, Drs. H.L.B. Mostard</text:p>
              <text:section text:name="table_id1-3-2-2-4-2-41" text:style-name="table">
                <text:p text:style-name="table_top"/>
                <table:table table:style-name="tgroup">
                  <table:table-column table:style-name="id1-3-2-2-4-2-41-1-1"/>
                  <table:table-column table:style-name="id1-3-2-2-4-2-41-1-2"/>
                  <table:table-column table:style-name="id1-3-2-2-4-2-41-1-3"/>
                  <table:table-column table:style-name="id1-3-2-2-4-2-41-1-4"/>
                  <table:table-column table:style-name="id1-3-2-2-4-2-41-1-5"/>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Ondermandaat afdelingsniveau</text:p>
                    </table:table-cell>
                    <table:table-cell table:style-name="entry" table:number-rows-spanned="1" table:number-columns-spanned="1">
                      <text:p text:style-name="table_al">Ondermandaat medewerkersniveau</text:p>
                    </table:table-cell>
                    <table:table-cell table:style-name="entry" table:number-rows-spanned="1" table:number-columns-spanned="1">
                      <text:p text:style-name="table_al">Specifieke bepalingen/ opmerkinge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Directeur Parkeerbedrijf</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ext:p text:style-name="table_al">NB: betreft niet het doen van voorstellen aan de raad, noch het ondertekenen van raadsbesluiten. </text:p>
                    </table:table-cell>
                    <table:table-cell table:style-name="entry" table:number-rows-spanned="1" table:number-columns-spanned="1">
                      <text:p text:style-name="table_al">Directeur Parkeerbedrijf</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Directeur Parkeerbedrijf</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Directeur Parkeerbedrijf</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Directeur Parkeerbedrijf</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een contactpersoon, die voor het betreffende cluster zorgdraagt voor het registreren van medewerkers, die elektronische (officiële) bekendmakingen bij de Staatscourant en andere media aanleveren.</text:p>
                    </table:table-cell>
                    <table:table-cell table:style-name="entry" table:number-rows-spanned="1" table:number-columns-spanned="1">
                      <text:p text:style-name="table_al">Directeur Parkeerbedrijf</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inzake het geven van inzage van archiefbescheiden als bedoeld in de Archiefwet.</text:p>
                    </table:table-cell>
                    <table:table-cell table:style-name="entry" table:number-rows-spanned="1" table:number-columns-spanned="1">
                      <text:p text:style-name="table_al">Directeur Parkeerbedrijf</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Met in achtneming van het bepaalde in de kaders beheer gemeentelijke archiefbeschei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Directeur Parkeerbedrijf</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vaststellen van vergoedingen aan leden van adviescommissies aan het college en de burgemeester.</text:p>
                      <text:p text:style-name="table_al">b.Het aanwijzen van de secretaris van de advies-commissie aan het college en de burgemeester.</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personen welke zijn belast met het toezicht op de naleving van het bepaalde bij of krachtens de APV (art. 6.2 lid 3 APV), de Wet milieubeheer (art. 18.4 Wm), de Woningwet (art. 100), de Monumentenwet (art. 58, eerste lid), de Wet op de Ruimtelijke Ordening zoals deze gold voor de inwerkingtreding van de nieuwe Wet ruimtelijke ordening op 1 juli 2008 (art. 69, eerste lid onder 3), de Wet ruimtelijke ordening (art. 7.2) de Wet bodembescherming (art. 95 Wbb), de Wet geluidhinder (art. 148 Wgh), de Wet algemene bepalingen omgevingsrecht (art. 5.10, derde lid Wabo), de geldende Marktverordening en de geldende Verordening op het gebruik van de kade en haven van de gemeente Arnhem</text:p>
                    </table:table-cell>
                    <table:table-cell table:style-name="entry" table:number-rows-spanned="1" table:number-columns-spanned="1">
                      <text:p text:style-name="table_al">Directeur Parkeerbedrijf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schillen en geschilbesle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Directeur Parkeerbedrijf</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Directeur Parkeerbedrijf</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 </text:p>
                    </table:table-cell>
                    <table:table-cell table:style-name="entry" table:number-rows-spanned="1" table:number-columns-spanned="1">
                      <text:p text:style-name="table_al">Directeur Parkeerbedrijf</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als bedoeld in artikel 7:1a van de Algemene wet bestuursrecht (instemmen rechtstreeks beroep rechtbank).</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nemen van een besluit op een bezwaarschrift als bedoeld in de Algemene wet bestuursrecht, voor zover het in bezwaar bestreden besluit in mandaat is genomen door een functionaris die werkzaam is onder verantwoordelijkheid van de mandaatgever, en tevens voor zover hierbij niet wordt afgeweken van het advies van de desbetreffende bezwaar-schriftencommis-sie<text:span text:style-name="nadrukvet">.</text:span></text:p>
                      <text:p text:style-name="table_al">b.Het beslissen op verzoeken van belanghebbenden om vergoeding van de kosten die zij in verband met de behandeling van het bezwaar redelijkerwijs hebben moeten maken als bedoeld in artikel 7:15 van de Algemene wet bestuursrecht. </text:p>
                    </table:table-cell>
                    <table:table-cell table:style-name="entry" table:number-rows-spanned="1" table:number-columns-spanned="1">
                      <text:p text:style-name="table_al">Directeur Parkeerbedrijf</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een besluit tot het verdagen van de beslissing op bezwaar als bedoeld in artikel 7:10, lid 3, 4 en 5 van de Algemene wet bestuursrecht. </text:p>
                    </table:table-cell>
                    <table:table-cell table:style-name="entry" table:number-rows-spanned="1" table:number-columns-spanned="1">
                      <text:p text:style-name="table_al">Directeur Parkeerbedrijf</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vaatrechtelijke rechtshan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tot het aangaan van privaatrechtelijke rechtshandelingen, met dien verstande dat de directeur, de clustermanager, de programmamanager, de concerncontroller, de chief information officer en de strateeg deze bevoegdheid slechts hebben voor zover de verplichting die voor de gemeente wordt aangegaan het bedrag van één miljoen euro niet te boven gaat.</text:p>
                      <text:p text:style-name="table_al">Op deze privaatrechtelijke rechtshandelingen zijn uitgezonderd de rechtshandelingen als bedoeld in artikel 4, lid 1 onder 1 tot en met 3, het bepaalde in bijlage 2 onder 10 en 11 en het bepaalde in bijlage 4 onder 19 van het Algemeen mandaat- en volmachtbesluit gemeente Arnhem 2016.</text:p>
                    </table:table-cell>
                    <table:table-cell table:style-name="entry" table:number-rows-spanned="1" table:number-columns-spanned="1">
                      <text:p text:style-name="table_al">Directeur Parkeerbedrijf met dien verstande dat hij slechts bevoegd is voor zover de verplichting die voor de gemeente wordt aangegaan het bedrag van 100.000 euro niet overschrijd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aansprakelijk stellen van derden.</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Directeur Parkeerbedrijf</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Directeur Parkeerbedrijf</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Directeur Parkeerbedrijf</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uursrechtelijke rechtshan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entry" table:number-rows-spanned="1" table:number-columns-spanned="1">
                      <text:p text:style-name="table_al">Directeur Parkeerbedrijf</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Directeur Parkeerbedrijf</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text:p>
                    </table:table-cell>
                    <table:table-cell table:style-name="entry" table:number-rows-spanned="1" table:number-columns-spanned="1">
                      <text:p text:style-name="table_al">Directeur Parkeerbedrijf</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gemeenteambtenaren jegens welke de inlichtingenverplichtingen zoals vastgelegd in de artikelen 47, 49 en 50 van de Algemene wet inzake rijksbelastingen gelden, voor zover aan deze ambtenaren reeds bevoegdheden in het kader van het opleggen, heffen of invorderen van belastingen als bedoeld in de artikelen 231 en 232 Gemeentewet zijn gemandateerd.</text:p>
                    </table:table-cell>
                    <table:table-cell table:style-name="entry" table:number-rows-spanned="1" table:number-columns-spanned="1">
                      <text:p text:style-name="table_al">Geen doormandater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be-voegdheden als bestuurs-orgaan in het kader van de klachtbehandeling op grond van hoofdstuk 9 van de Algemene wet bestuursrecht.</text:p>
                    </table:table-cell>
                    <table:table-cell table:style-name="entry" table:number-rows-spanned="1" table:number-columns-spanned="1">
                      <text:p text:style-name="table_al">Geen doormandatering (want geen sprake van een klachten-coördinator binnen dit clu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entry" table:number-rows-spanned="1" table:number-columns-spanned="1">
                      <text:p text:style-name="table_al">Directeur Parkeerbedrijf</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Directeur Parkeerbedrijf</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Directeur Parkeerbedrijf</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Directeur Parkeerbedrijf</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Directeur Parkeerbedrijf</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Directeur Parkeerbedrijf </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Directeur Parkeerbedrijf</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cell table:style-name="entry" table:number-rows-spanned="1" table:number-columns-spanned="1">
                      <text:p text:style-name="table_al">Directeur Parkeerbedrijf</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Directeur Parkeerbedrijf</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Directeur Parkeerbedrijf</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en het verrichten van werkzaamheden voortvloeiende uit de Wet bescherming persoonsgegevens (Wbp), behoudens de benoeming van een functionaris voor de gegevensbescherming als bedoeld in hoofdstuk 9 paragraaf 2 van deze wet. </text:p>
                    </table:table-cell>
                    <table:table-cell table:style-name="entry" table:number-rows-spanned="1" table:number-columns-spanned="1">
                      <text:p text:style-name="table_al">Directeur Parkeerbedrijf</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pecifieke bevoe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omtrent ontheffingen als bedoeld in artikel 149 Wegenverkeerswet 1994.</text:p>
                    </table:table-cell>
                    <table:table-cell table:style-name="entry" table:number-rows-spanned="1" table:number-columns-spanned="1">
                      <text:p text:style-name="table_al">Directeur van het Parkeerbedrijf en hoofden van alle afdelingen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op aanvragen om en het intrekken van parkeervergunningen en parkeerontheffingen op grond van de Parkeerverordening 2016 en opvolgende verordeningen en het Uitwerkingsbesluit Parkeren 2016 en daarop volgende uitwerkingsbesluiten.</text:p>
                    </table:table-cell>
                    <table:table-cell table:style-name="entry" table:number-rows-spanned="1" table:number-columns-spanned="1">
                      <text:p text:style-name="table_al">Directeur van het Parkeerbedrijf</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row>
                </table:table>
                <text:p text:style-name="table_bottom"/>
              </text:section>
              <text:p text:style-name="al">
              <text:span text:style-name="nadrukvet">Ondermandaatbesluit cluster Werk en Inkomen</text:span>
            </text:p>
              <text:p text:style-name="al">De clustermanager Werk en Inkomen van de gemeente Arnhem; </text:p>
              <text:p text:style-name="al">Gelet op het Algemeen Mandaat- en Volmachtbesluit 2016 van het college van burgemeester en wethouders en de burgemeester van 23 februari 2016, documentnummer 2016.0.008.951 en zaaknummer 2016-02-00726;</text:p>
              <text:p text:style-name="al">
              <text:span text:style-name="nadrukvet">Besluit:</text:span>
            </text:p>
              <text:list text:style-name="id1-3-2-2-4-2-46">
                <text:list-item text:style-override="id1-3-2-2-4-2-46-1">
                  <text:number>1.</text:number>
                  <text:p text:style-name="al">Aan de in de bijlage van dit besluit genoemde functionarissen van het cluster Werk en Inkomen op te dragen:</text:p>
                </text:list-item>
                <text:list-item text:style-override="id1-3-2-2-4-2-46-2">
                  <text:number>A.</text:number>
                  <text:p text:style-name="al">De uitoefening van de in de bijlage van dit besluit omschreven bevoegdheden; </text:p>
                </text:list-item>
                <text:list-item text:style-override="id1-3-2-2-4-2-46-3">
                  <text:number>B.</text:number>
                  <text:p text:style-name="al">De ondertekening van stukken bij de uitoefening van de onder A genoemde bevoegdheden.</text:p>
                </text:list-item>
                <text:list-item text:style-override="id1-3-2-2-4-2-46-4">
                  <text:number>1.</text:number>
                  <text:p text:style-name="al">Te bepalen dat deze bevoegdheden dienen te worden uitgeoefend overeenkomstig het bepaalde in het Algemeen mandaat- en volmachtbesluit gemeente Arnhem 2016. Bij de uitoefening van de specifieke bevoegdheden geldt als gevolg van het Algemeen mandaat- en volmachtbesluit gemeente Arnhem 2016 een beperking. Deze beperking houdt in dat specifieke bevoegdheden uit dit besluit uitgeoefend mogen worden voor zover deze niet zijn toegekend aan de projectleider Van Wijken Weten in de pilotgebieden Presikhaaf en Elden - de Laar.</text:p>
                </text:list-item>
                <text:list-item text:style-override="id1-3-2-2-4-2-46-5">
                  <text:number>2.</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4-2-46-6">
                  <text:number>3.</text:number>
                  <text:p text:style-name="al">Te bepalen dat afdelingshoofden binnen het cluster Werk en Inkomen bevoegd zijn elkaar bij afwezigheid te vervangen.</text:p>
                </text:list-item>
                <text:list-item text:style-override="id1-3-2-2-4-2-46-7">
                  <text:number>4.</text:number>
                  <text:p text:style-name="al">Te bepalen dat:</text:p>
                </text:list-item>
                <text:list-item text:style-override="id1-3-2-2-4-2-46-8">
                  <text:number>a.</text:number>
                  <text:p text:style-name="al">Dit besluit wordt aangehaald als “Ondermandaatbesluit cluster Werk en Inkomen”.</text:p>
                </text:list-item>
                <text:list-item text:style-override="id1-3-2-2-4-2-46-9">
                  <text:number>b.</text:number>
                  <text:p text:style-name="al">Het ‘Ondermandaatbesluit mandaat cluster Werk en Inkomen’ d.d. 23 december 2014, zaaknummer 2014-12-00812, documentnummer 2014.0.118.471 wordt ingetrokken.</text:p>
                </text:list-item>
                <text:list-item text:style-override="id1-3-2-2-4-2-46-10">
                  <text:number>c.</text:number>
                  <text:p text:style-name="al">Dit besluit in werking treedt op de dag na die waarop deze wordt bekendgemaakt en heeft terugwerkende kracht ten aanzien van elke beslissing, die in de periode van 1 maart 2016 tot de dag van inwerkingtreding is genomen. Een dergelijke beslissing is daarmee van rechtswege bekrachtigd.</text:p>
                </text:list-item>
              </text:list>
              <text:p text:style-name="al">De clustermanager Werk en Inkomen, I. Leene</text:p>
              <text:section text:name="table_id1-3-2-2-4-2-48" text:style-name="table">
                <text:p text:style-name="table_top"/>
                <table:table table:style-name="tgroup">
                  <table:table-column table:style-name="id1-3-2-2-4-2-48-1-1"/>
                  <table:table-column table:style-name="id1-3-2-2-4-2-48-1-2"/>
                  <table:table-column table:style-name="id1-3-2-2-4-2-48-1-3"/>
                  <table:table-column table:style-name="id1-3-2-2-4-2-48-1-4"/>
                  <table:table-column table:style-name="id1-3-2-2-4-2-48-1-5"/>
                  <table:table-column table:style-name="id1-3-2-2-4-2-48-1-6"/>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Ondermandaat afdelingsniveau</text:p>
                    </table:table-cell>
                    <table:table-cell table:style-name="entry" table:number-rows-spanned="1" table:number-columns-spanned="1">
                      <text:p text:style-name="table_al">Ondermandaat medewerkersniveau</text:p>
                    </table:table-cell>
                    <table:table-cell table:style-name="entry" table:number-rows-spanned="1" table:number-columns-spanned="2">
                      <text:p text:style-name="table_al">Specifieke bepalingen/ opmerkinge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ext:p text:style-name="table_al">NB: betreft niet het doen van voorstellen aan de raad, noch het ondertekenen van raadsbesluiten.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een contactpersoon, die voor het betreffende cluster zorgdraagt voor het registreren van medewerkers, die elektronische (officiële) bekendmakingen bij de Staatscourant en andere media aanlever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inzake het uitlenen, het geven van inzage en het overdragen van archiefbescheiden als bedoeld in de Archiefwe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2">
                      <text:p text:style-name="table_al">Met in achtneming van het bepaalde in de kaders beheer gemeentelijke archiefbeschei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De hoofden van alle afdeling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vaststellen van vergoedingen aan leden van adviescommissies aan het college en de burgemeester.</text:p>
                      <text:p text:style-name="table_al">b.Het aanwijzen van de secretaris van de advies-commissie aan het college en de burgemeester.</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schillen en geschilbesle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als bedoeld in artikel 7:1a van de Algemene wet bestuursrecht (instemmen rechtstreeks beroep rechtbank).</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nemen van een besluit op een bezwaar-schrift als bedoeld in de Algemene wet bestuurs-recht, voor zover het in bezwaar bestreden besluit in mandaat is genomen door een functionaris die werkzaam is onder verantwoordelijkheid van de mandaatgever, en tevens voor zover hierbij niet wordt afgeweken van het advies van de desbetreffende bezwaar-schriftencommis-sie<text:span text:style-name="nadrukvet">.</text:span></text:p>
                      <text:p text:style-name="table_al">b.Het beslissen op verzoeken van belanghebbenden om vergoeding van de kosten die zij in verband met de behandeling van het bezwaar redelijker-wijs hebben moeten maken als bedoeld in artikel 7:15 van de Algemene wet bestuursrecht.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een besluit tot het verdagen van de beslissing op bezwaar als bedoeld in artikel 7:10, lid 3, 4 en 5 van de Algemene wet bestuursrecht.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vaatrechtelijke rechtshan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tot het aangaan van privaatrechtelijke rechtshandelingen, met dien verstande dat de concerndirecteur, de clustermanagers, de programmamanagers, de concerncontroller en de chief information officer deze bevoegdheid slechts hebben voor zover de verplichting die voor de gemeente wordt aangegaan het bedrag van één miljoen euro niet te boven gaat.</text:p>
                      <text:p text:style-name="table_al">Op deze privaatrechtelijke rechtshandelingen zijn uitgezonderd de rechtshandelingen als bedoeld in artikel 4, lid 1 onder 1 tot en met 3, het bepaalde in bijlage 2 onder 10 en 11 en het bepaalde in bijlage 4 onder 19 van het Algemeen mandaat- en volmachtbesluit gemeente Arnhem 2016.</text:p>
                    </table:table-cell>
                    <table:table-cell table:style-name="entry" table:number-rows-spanned="1" table:number-columns-spanned="1">
                      <text:p text:style-name="table_al">a.De hoofden van alle afdelingen, met dien verstande dat het afdelingshoofd slechts bevoegd is voor zover de verplichting die voor de gemeente wordt aangegaan het bedrag van 100.000 euro niet overschrijdt</text:p>
                      <text:p text:style-name="table_al">b.De hoofden van alle afdelingen zijn bevoegd tot het sluiten van een overeenkomst tot inburgering voor zover de verplichting die voor de gemeente wordt aangegaan het bedrag van 100.000 euro niet overschrijdt</text:p>
                      <text:p text:style-name="table_al">c.De hoofden van de afdelingen Inkomen Aanvragen, Inkomen Bestanden, Handhaving Werk en Inkomen en Bureau zelfstandigen en administratie zijn bevoegd tot het ondertekenen van een overeenkomst in het kader van artikel 2, lid 2 van het Bbz voor zover de verplichting die voor de gemeente wordt aangegaan het bedrag van 100.000 euro niet overschrij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uursrechtelijke rechtshan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gemeenteambtenaren jegens welke de inlichtingenverplich-tingen zoals vastgelegd in de arti-kelen 47, 49 en 50 van de Algemene wet inzake rijks-belastingen gelden, voor zover aan deze ambtenaren reeds bevoegdheden in het kader van het opleggen, heffen of invorderen van belastingen als bedoeld in de artikelen 231 en 232 Gemeentewet zijn gemandateerd.</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be-voegdheden als bestuursorgaan in het kader van de klachtbehandeling op grond van hoofdstuk 9 van de Algemene wet bestuursrech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expertisemedewer-kers; alle (senior) consul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expertisemedewer-kers; alle (senior) consul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expertisemedewer-kers; alle (senior) consul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expertisemedewer-kers; alle (senior) consul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en het verrichten van werkzaamheden voortvloeiende uit de Wet bescherming persoonsgegevens (Wbp), behoudens de benoeming van een functionaris voor de gegevensbescherming als bedoeld in hoofdstuk 9 paragraaf 2 van deze wet. </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pecifieke b</text:span>
                        <text:span text:style-name="nadrukvet">evoe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komensondersteuning / Toeleiding en bemiddeling naar 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niet zijnde het beslissen op bezwaarschriften en beslissingen tot het instellen van (hoger) beroep) op grond van de Participatiewet, Wwb en Ioaw, met uitzondering van de onder 1a t/m 1e genoemde besluiten.</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senior) consulenten*, alle expertisemedewer-kers, alle (senior) consulenten werk, alle medewerkers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Het opschorten van het recht op bijstand zoals bedoeld in artikel 54, eerste lid van de Participatiewet</text:p>
                    </table:table-cell>
                    <table:table-cell table:style-name="entry" table:number-rows-spanned="1" table:number-columns-spanned="1">
                      <text:p text:style-name="table_al">Het hoofd van de afdeling Handhaving Werk en Inkomen</text:p>
                    </table:table-cell>
                    <table:table-cell table:style-name="entry" table:number-rows-spanned="1" table:number-columns-spanned="1">
                      <text:p text:style-name="table_al">Alle (senior) consulenten*, alle expertisemedewer-kers, alle (senior) consulenten werk, alle medewerkers beleidsuitvoering, de coach handhaving, alle medewerkers handhaving, alle medewerkers analysebureau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Het vaststellen dat iemand tot de doelgroep loonkostensubsidie behoort en het vaststellen van de loonwaarde</text:p>
                    </table:table-cell>
                    <table:table-cell table:style-name="entry" table:number-rows-spanned="1" table:number-columns-spanned="1">
                      <text:p text:style-name="table_al">Het hoofd van de afdeling Ondersteuning Werk en Inkomen</text:p>
                    </table:table-cell>
                    <table:table-cell table:style-name="entry" table:number-rows-spanned="1" table:number-columns-spanned="1">
                      <text:p text:style-name="table_al">Alle medewerkers reïntegratiesubsid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Het opleggen van bestuurlijke boeten</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expertisemedewer-kers, alle (senior) consulenten*</text:p>
                    </table:table-cell>
                    <table:table-cell table:style-name="entry" table:number-rows-spanned="1" table:number-columns-spanned="1">
                      <text:p text:style-name="table_al"/>
                    </table:table-cell>
                  </table:table-row>
                </table:table>
                <text:p text:style-name="table_bottom"/>
              </text:section>
              <text:p text:style-name="al"> Consulent Inkomen, Aanvraagconsulent, Consulent Zelfstandigen, Consulent WIK, Consulent Inburgering</text:p>
              <text:section text:name="table_id1-3-2-2-4-2-50" text:style-name="table">
                <text:p text:style-name="table_top"/>
                <table:table table:style-name="tgroup">
                  <table:table-column table:style-name="id1-3-2-2-4-2-50-1-1"/>
                  <table:table-column table:style-name="id1-3-2-2-4-2-50-1-2"/>
                  <table:table-column table:style-name="id1-3-2-2-4-2-50-1-3"/>
                  <table:table-column table:style-name="id1-3-2-2-4-2-50-1-4"/>
                  <table:table-column table:style-name="id1-3-2-2-4-2-50-1-5"/>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Het nemen van besluiten (niet zijnde het beslissen op bezwaarschriften en beslissingen tot het instellen van (hoger) beroep) met betrekking tot:</text:p>
                      <text:p text:style-name="table_al">•beslagbrieven;</text:p>
                      <text:p text:style-name="table_al">•eerste keer inkomsten;</text:p>
                      <text:p text:style-name="table_al">•vakantiesituaties (zoals bijvoorbeeld geen recht op een uitkering of een toekenning van een andere norm);</text:p>
                      <text:p text:style-name="table_al">•een ten onrechte genoten uitkering</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senior) financieel administratief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Het nemen van besluiten (niet zijnde het beslissen op bezwaarschriften en beslissingen tot het instellen van (hoger) beroep) bij 'bedreigende situaties' (zoals gedwongen woningontruiming, beëindiging van gas, elektra en water dan wel opzegging van de zorgverzekering) via het toekennen van bijzondere bijstand of een voorliggende voorziening (zoals individuele inkomenstoeslag)</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expertisemedewerkers, alle (senior) consul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niet zijnde het beslissen op bezwaarschriften en beslissingen tot het instellen van (hoger) beroep) op grond van de Ioaz, Bbz en Wwik met uitzondering van de onder 2a t/m 2c genoemde besluiten.</text:p>
                    </table:table-cell>
                    <table:table-cell table:style-name="entry" table:number-rows-spanned="1" table:number-columns-spanned="1">
                      <text:p text:style-name="table_al">De hoofden van de afdelingen Inkomen Aanvragen, Inkomen Bestanden, Handhaving Werk en Inkomen en Bureau Zelfstandigen en Administratie</text:p>
                    </table:table-cell>
                    <table:table-cell table:style-name="entry" table:number-rows-spanned="1" table:number-columns-spanned="1">
                      <text:p text:style-name="table_al">a.Alle (senior) consulenten; alle expertise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Het opleggen van bestuurlijke boeten</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expertisemedewerkers, alle (senior) consul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Het nemen van besluiten (niet zijnde het beslissen op bezwaarschriften en beslissingen tot het instellen van (hoger) beroep) met betrekking tot:</text:p>
                      <text:p text:style-name="table_al">•beslagbrieven;</text:p>
                      <text:p text:style-name="table_al">•eerste keer inkomsten;</text:p>
                      <text:p text:style-name="table_al">•vakantiesituaties (zoals bijvoorbeeld geen recht op een uitkering of een toekenning van een andere norm);</text:p>
                      <text:p text:style-name="table_al">•een ten onrechte genoten uitkering</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Àlle (senior) financieel administratief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Het nemen van besluiten (niet zijnde het beslissen op bezwaarschriften en beslissingen tot het instellen van (hoger) beroep) bij 'bedreigende situaties' (zoals gedwongen woningontruiming, beëindiging van gas, elektra en water dan wel opzegging van de zorgverzekering) via het toekennen van bijzondere bijstand of een voorliggende voorziening (zoals individuele inkomenstoeslag)</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expertisemedewerkers, alle (senior) consul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niet zijnde het beslissen op bezwaarschriften en beslissingen tot het instellen van (hoger) beroep) op grond van de Wi en de Verordening Wet Inburgering met uitzondering van de onder 3a t/m 3b genoemde besluiten, </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senior) consulenten*; alle (senior) consulenten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Het verstrekken van een stimuleringsbonus op grond van de Verordening Wet Inburgering</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senior) consulenten *, alle (senior) consulenten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Het opleggen van bestuurlijke boeten.</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expertisemedewerkers, alle (senior) consulenten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niet zijnde het beslissen op bezwaarschriften en beslissingen tot het instellen van (hoger) beroep) in het kader van het minimabeleid, zoals de regeling “GelrePas”.</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niet zijnde het beslissen op bezwaarschriften en beslissingen tot het instellen van (hoger) beroep op grond van de Re-integratieverordening met uitzondering van de onder 5a t/m 5c genoemde besluiten.</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senior) consulenten werk, alle (senior) financieel administratief medewerkers, alle (senior en medior) medewerkers contract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Het verstrekken van werkgeverssubsidies (waaronder in ieder geval loonkostensubsidies, subsidie jobcoaching, subsidie plaatsingskosten, subsidie voormalige ID-ers).</text:p>
                    </table:table-cell>
                    <table:table-cell table:style-name="entry" table:number-rows-spanned="1" table:number-columns-spanned="1">
                      <text:p text:style-name="table_al">Het hoofd van de afdeling Ondersteuning Werk en Inkomen</text:p>
                    </table:table-cell>
                    <table:table-cell table:style-name="entry" table:number-rows-spanned="1" table:number-columns-spanned="1">
                      <text:p text:style-name="table_al">Alle medewerkers re-integratiesubsid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Het verstrekken van subsidie vrijwilligerswerk.</text:p>
                    </table:table-cell>
                    <table:table-cell table:style-name="entry" table:number-rows-spanned="1" table:number-columns-spanned="1">
                      <text:p text:style-name="table_al">Het hoofd van de afdeling Ondersteuning Werk en Inkomen</text:p>
                    </table:table-cell>
                    <table:table-cell table:style-name="entry" table:number-rows-spanned="1" table:number-columns-spanned="1">
                      <text:p text:style-name="table_al">Alle (senior en medior) medewerkers contract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Het verstrekken van subsidie participatieplaats (leerbaan).</text:p>
                    </table:table-cell>
                    <table:table-cell table:style-name="entry" table:number-rows-spanned="1" table:number-columns-spanned="1">
                      <text:p text:style-name="table_al">Het hoofd van de afdeling Ondersteuning Werk en Inkomen</text:p>
                    </table:table-cell>
                    <table:table-cell table:style-name="entry" table:number-rows-spanned="1" table:number-columns-spanned="1">
                      <text:p text:style-name="table_al">Alle medewerkers re-integratiesubsid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niet zijnde het beslissen op bezwaarschriften en beslissingen tot het instellen van (hoger) beroep) op grond van de Tijdelijke Wet pilot loondispensatie.</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senior) consulenten werk</text:p>
                    </table:table-cell>
                    <table:table-cell table:style-name="entry" table:number-rows-spanned="1" table:number-columns-spanned="1">
                      <text:p text:style-name="table_al"/>
                    </table:table-cell>
                  </table:table-row>
                </table:table>
                <text:p text:style-name="table_bottom"/>
              </text:section>
              <text:p text:style-name="al"> Consulent Inkomen, Aanvraagconsulent, Consulent Zelfstandigen, Consulent WIK, Consulent Inburgering </text:p>
              <text:section text:name="table_id1-3-2-2-4-2-52" text:style-name="table">
                <text:p text:style-name="table_top"/>
                <table:table table:style-name="tgroup">
                  <table:table-column table:style-name="id1-3-2-2-4-2-52-1-1"/>
                  <table:table-column table:style-name="id1-3-2-2-4-2-52-1-2"/>
                  <table:table-column table:style-name="id1-3-2-2-4-2-52-1-3"/>
                  <table:table-column table:style-name="id1-3-2-2-4-2-52-1-4"/>
                  <table:table-column table:style-name="id1-3-2-2-4-2-52-1-5"/>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aangifte bij het Openbaar Ministerie met betrekking tot klanten die zich schuldig hebben gemaakt aan het opzettelijk verstrekken van onjuiste gegevens als gevolg waarvan ten onrechte uitkering door hen werd ontva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dienen en ondertekenen van (kwartaal) declaraties, opgaven en verantwoordingsverslagen met betrekking tot wetten en regelingen die door het cluster Werk en Inkomen worden uitgevoerd.</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urger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niet zijnde het beslissen op bezwaarschriften en beslissingen tot het instellen van (hoger) beroep) met betrekking tot meervoudige vermissingen in het kader van de Paspoortwet.</text:p>
                    </table:table-cell>
                    <table:table-cell table:style-name="entry" table:number-rows-spanned="1" table:number-columns-spanned="1">
                      <text:p text:style-name="table_al">De hoofden van de afdelingen Inkomen Aanvragen, Inkomen Bestanden, Handhaving Werk en Inkomen en Bureau zelfstandigen en administratie</text:p>
                    </table:table-cell>
                    <table:table-cell table:style-name="entry" table:number-rows-spanned="1" table:number-columns-spanned="1">
                      <text:p text:style-name="table_al">Alle medewerkers analysebureau handhaving; alle coaches handhaving; alle medewerkers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niet zijnde het beslissen op bezwaarschriften en beslissingen tot het instellen van (hoger) beroep) met betrekking tot de processen adresonderzoek op grond van de Wet BRP, Wet GBA.</text:p>
                    </table:table-cell>
                    <table:table-cell table:style-name="entry" table:number-rows-spanned="1" table:number-columns-spanned="1">
                      <text:p text:style-name="table_al">De hoofden van de afdelingen Inkomen Aanvragen, Inkomen Bestanden, Handhaving Werk en Inkomen en Bureau zelfstandigen en administratie</text:p>
                    </table:table-cell>
                    <table:table-cell table:style-name="entry" table:number-rows-spanned="1" table:number-columns-spanned="1">
                      <text:p text:style-name="table_al">Alle medewerkers analysebureau handhaving; alle coaches handhaving; alle medewerkers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erlingen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niet zijnde het beslissen op bezwaarschriften en beslissingen tot het instellen van (hoger) beroep) op grond van de Verordening Leerlingenvervoer.</text:p>
                    </table:table-cell>
                    <table:table-cell table:style-name="entry" table:number-rows-spanned="1" table:number-columns-spanned="1">
                      <text:p text:style-name="table_al">Het hoofd van de afdeling Ondersteuning Werk en Inkom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obil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niet zijnde het beslissen op bezwaarschriften en beslissingen tot het instellen van (hoger) beroep) op grond van het Besluit Administratieve bepalingen inzake het wegverkeer met betrekking tot de gehandicaptenpar-keerkaart.</text:p>
                    </table:table-cell>
                    <table:table-cell table:style-name="entry" table:number-rows-spanned="1" table:number-columns-spanned="1">
                      <text:p text:style-name="table_al">Het hoofd van de afdeling Ondersteuning Werk en Inkomen</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personen belast met toezicht, als bedoeld in afdeling 5.2 van de Algemene wet bestuursrecht, op de naleving van het bepaalde in de wetten en regelingen die door het cluster Werk en Inkomen en het cluster Publieke Dienstverlening worden uitgevoerd met uitzondering van gemeentelijke belastingen.</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herzienings- en terugvorderingsbesluiten met betrekking tot wetten en regelingen die door het cluster Werk en Inkomen worden uitgevoerd.</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expertisemede-werkers; alle (senior) consulenten; alle medewerkers VT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niet zijnde het beslissen op bezwaarschriften en beslissingen tot het instellen van (hoger) beroep), met betrekking tot de voorlopige teruggaaf belastingen.</text:p>
                    </table:table-cell>
                    <table:table-cell table:style-name="entry" table:number-rows-spanned="1" table:number-columns-spanned="1">
                      <text:p text:style-name="table_al">De hoofden van alle afdelingen</text:p>
                    </table:table-cell>
                    <table:table-cell table:style-name="entry" table:number-rows-spanned="1" table:number-columns-spanned="1">
                      <text:p text:style-name="table_al">Alle medewerkers VT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niet zijnde het beslissen op bezwaarschriften en beslissingen tot het instellen van (hoger) beroep) op grond van de Wet gemeentelijke schuldhulpverlening en het bieden van overige schulddienstverlening ten aanzien van ondernemers.</text:p>
                    </table:table-cell>
                    <table:table-cell table:style-name="entry" table:number-rows-spanned="1" table:number-columns-spanned="1">
                      <text:p text:style-name="table_al">Het hoofd van de afdeling Bureau zelfstandigen en administratie</text:p>
                    </table:table-cell>
                    <table:table-cell table:style-name="entry" table:number-rows-spanned="1" table:number-columns-spanned="1">
                      <text:p text:style-name="table_al">Alle consulenten zelfstandigen, alle expertisemede-werkers zelfstand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bevoegdheden als bestuursorgaan in het kader van de klachtbehandeling van derden inzake de Eenheidsmanager op grond van hoofdstuk 9 van de Algemene wet bestuursrecht.</text:p>
                    </table:table-cell>
                    <table:table-cell table:style-name="entry" table:number-rows-spanned="1" table:number-columns-spanned="1">
                      <text:p text:style-name="table_al">Geen doormanda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ondlijn">Afkortingen:</text:span>
            </text:p>
              <text:p text:style-name="al">Abw: Algemene bijstandswet</text:p>
              <text:p text:style-name="al">Bbz: Besluit bijstandsverlening zelfstandigen</text:p>
              <text:p text:style-name="al">Ioaw: Wet inkomensvoorziening oudere en gedeeltelijk </text:p>
              <text:p text:style-name="al">arbeidsongeschikte werkloze werknemers</text:p>
              <text:p text:style-name="al">Ioaz: Wet inkomensvoorziening oudere en gedeeltelijk</text:p>
              <text:p text:style-name="al">arbeidsongeschikte gewezen zelfstandigen</text:p>
              <text:p text:style-name="al">Roa: Regeling opvang asielzoekers</text:p>
              <text:p text:style-name="al">Vtb: Voorlopige teruggaaf belastingen</text:p>
              <text:p text:style-name="al">Wet BRP: Wet basisregistratie </text:p>
              <text:p text:style-name="al">Wet GBA: Wet gemeentelijke basisadministratie persoonsgegevens</text:p>
              <text:p text:style-name="al">Wi: Wet inburgering</text:p>
              <text:p text:style-name="al">Wij: Wet investeren in jongeren</text:p>
              <text:p text:style-name="al">Win: Wet inburgering nieuwkomers</text:p>
              <text:p text:style-name="al">Wwb: Wet werk en bijstand</text:p>
              <text:p text:style-name="al">Wwik: Wet werk en inkomen kunstenaars</text:p>
              <text:p text:style-name="al">Zorgwet VVTV: Wet gemeentelijke zorg voor houders van een voorwaardelijke</text:p>
              <text:p text:style-name="al"> vergunning tot verblijf </text:p>
            </text:section>
            <text:p text:style-name="hoofdstuk_bottom"/>
          </text:section>
          <text:section text:name="hoofdstuk_id1-3-2-2-5" text:style-name="hoofdstuk">
            <text:p text:style-name="hoofdstuk_kop">Ondermandaatbesluit Wijkteams </text:p>
            <text:section text:name="structuurtekst_id1-3-2-2-5-2" text:style-name="structuurtekst">
              <text:p text:style-name="al">De Eenheidsmanager van de gemeente Arnhem; </text:p>
              <text:p text:style-name="al">Gelet op het Algemeen mandaat- en volmachtbesluit gemeente Arnhem 2016 van het college van burgemeester en wethouders en de burgemeester van 23 februari 2016, documentnummer 2016.0.008.951 en zaaknummer 2016-02-00726;</text:p>
              <text:p text:style-name="al">
              <text:span text:style-name="nadrukvet">Besluit:</text:span>
            </text:p>
              <text:list text:style-name="id1-3-2-2-5-2-4">
                <text:list-item text:style-override="id1-3-2-2-5-2-4-1">
                  <text:number>1.</text:number>
                  <text:p text:style-name="al">Aan de in de bijlage van dit besluit genoemde functionarissen van het samenwerkingsverband op te dragen:</text:p>
                  <text:list text:style-name="id1-3-2-2-5-2-4-1-3">
                    <text:list-item text:style-override="id1-3-2-2-5-2-4-1-3-1">
                      <text:number>A.</text:number>
                      <text:p text:style-name="al">De uitoefening van de in de bijlage van dit besluit omschreven bevoegdheden; </text:p>
                    </text:list-item>
                    <text:list-item text:style-override="id1-3-2-2-5-2-4-1-3-2">
                      <text:number>B.</text:number>
                      <text:p text:style-name="al"> De ondertekening van stukken bij de uitoefening van de onder A genoemde bevoegdheden.</text:p>
                    </text:list-item>
                  </text:list>
                </text:list-item>
                <text:list-item text:style-override="id1-3-2-2-5-2-4-2">
                  <text:number>2.</text:number>
                  <text:p text:style-name="al">Te bepalen dat deze bevoegdheden dienen te worden uitgeoefend overeenkomstig het bepaalde in het Algemeen mandaat- en volmachtbesluit gemeente Arnhem 2016.</text:p>
                </text:list-item>
                <text:list-item text:style-override="id1-3-2-2-5-2-4-3">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5-2-4-4">
                  <text:number>4.</text:number>
                  <text:p text:style-name="al">Te bepalen dat teamleiders van de wijkteams bevoegd zijn elkaar bij afwezigheid te vervangen.</text:p>
                </text:list-item>
                <text:list-item text:style-override="id1-3-2-2-5-2-4-5">
                  <text:number>5.</text:number>
                  <text:p text:style-name="al">Te bepalen dat:</text:p>
                </text:list-item>
                <text:list-item text:style-override="id1-3-2-2-5-2-4-6">
                  <text:number>a.</text:number>
                  <text:p text:style-name="al">Dit besluit wordt aangehaald als “Ondermandaatbesluit Wijkteams”.</text:p>
                </text:list-item>
                <text:list-item text:style-override="id1-3-2-2-5-2-4-7">
                  <text:number>b.</text:number>
                  <text:p text:style-name="al">Het ‘ondermandaatbesluit Wijkteams’ d.d. 23 december 2014 met documentnummer 2014.0.118.198 wordt ingetrokken.</text:p>
                </text:list-item>
                <text:list-item text:style-override="id1-3-2-2-5-2-4-8">
                  <text:number>c.</text:number>
                  <text:p text:style-name="al">Dit besluit in werking treedt op de dag na die waarop deze wordt bekendgemaakt en heeft terugwerkende kracht ten aanzien van elke beslissing, die in de periode van 1 maart 2016 tot de dag van inwerkingtreding is genomen. Een dergelijke beslissing is daarmee van rechtswege bekrachtigd.</text:p>
                </text:list-item>
              </text:list>
              <text:p text:style-name="al">De Eenheidsmanager, E. Jansen van Doorn</text:p>
              <text:section text:name="table_id1-3-2-2-5-2-6" text:style-name="table">
                <text:p text:style-name="table_top"/>
                <table:table table:style-name="tgroup">
                  <table:table-column table:style-name="id1-3-2-2-5-2-6-1-1"/>
                  <table:table-column table:style-name="id1-3-2-2-5-2-6-1-2"/>
                  <table:table-column table:style-name="id1-3-2-2-5-2-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Ondermandaat medewerkernivea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ven van instructies over de werkwijze in wijkteams aan wijkteams en wijkteammedewerkers over de uitoefening van de door het college van burgemeester en wethouders aan de wijkteams opgedragen taken, gehoord de relevante Adviesraad.</text:p>
                    </table:table-cell>
                    <table:table-cell table:style-name="entry" table:number-rows-spanned="1" table:number-columns-spanned="1">
                      <text:p text:style-name="table_al">Geen doormanda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richten van feitelijke handelingen ter voorbereiding en uitvoering van de in artikel 3, aanhef van het Algemeen Mandaat- en Volmachtbesluit 2016 genoemde taken.</text:p>
                    </table:table-cell>
                    <table:table-cell table:style-name="entry" table:number-rows-spanned="1" table:number-columns-spanned="1">
                      <text:p text:style-name="table_al">Alle coaches en teamlei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coaches en teamlei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coaches en teamlei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lle coaches en teamlei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zicht houden en handhaven van de openbare orde in de voor het publiek toegankelijke gebouwen en de daarbij behorende erven, waar de wijkteams zijn gehuisvest, inclusief het geven van bevelen met het oog op de bescherming van veiligheid en gezondheid en inclusief het ontzeggen van de toegang tot de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Alle coaches en teamlei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vaatrechtelijke rechtshande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tot het aangaan van privaatrechtelijke rechtshandelingen, met dien verstande dat de eenheidsmanager deze bevoegdheid slechts heeft voor zover de verplichting die voor de gemeente wordt aangegaan het bedrag van één miljoen euro niet te boven gaat.</text:p>
                    </table:table-cell>
                    <table:table-cell table:style-name="entry" table:number-rows-spanned="1" table:number-columns-spanned="1">
                      <text:p text:style-name="table_al">Geen doormanda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doormanda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text:p>
                      <text:p text:style-name="table_al">b.Het aanwijzen van gevolmachtigden voor het uitoefenen van de onder a genoemde bevoegdheid.</text:p>
                    </table:table-cell>
                    <table:table-cell table:style-name="entry" table:number-rows-spanned="1" table:number-columns-spanned="1">
                      <text:p text:style-name="table_al">Geen doormanda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uursrechtelijke rechtshande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doormanda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doormanda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Alle coaches en teamlei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coaches en teamlei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coaches en teamlei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cell table:style-name="entry" table:number-rows-spanned="1" table:number-columns-spanned="1">
                      <text:p text:style-name="table_al">Alle coaches en teamlei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beleidsregels dan wel richtlijnen met betrekking tot de aan de wijkteams opgedragen taken en bevoegdheden.</text:p>
                    </table:table-cell>
                    <table:table-cell table:style-name="entry" table:number-rows-spanned="1" table:number-columns-spanned="1">
                      <text:p text:style-name="table_al">Geen doormanda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bevoegdheden als bestuursorgaan in het kader van de klachtbehandeling van derden inzake (de medewerkers van) een wijkteam op grond van hoofdstuk 9 van de Algemene wet bestuursrecht, en indien van toepassing voor zover niet wordt afgeweken van het advies van de klachtcommissie Wijkteams.</text:p>
                    </table:table-cell>
                    <table:table-cell table:style-name="entry" table:number-rows-spanned="1" table:number-columns-spanned="1">
                      <text:p text:style-name="table_al">Alle coaches en teamlei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en het verrichten van werkzaamheden voortvloeiende uit de Wet bescherming persoonsgegevens (Wbp), behoudens de benoeming van een functionaris voor de gegevensbescherming als bedoeld in hoofdstuk 9 paragraaf 2 van deze wet.</text:p>
                    </table:table-cell>
                    <table:table-cell table:style-name="entry" table:number-rows-spanned="1" table:number-columns-spanned="1">
                      <text:p text:style-name="table_al">Geen doormanda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pecifieke bevoegd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eugdhul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Het in overleg treden met de onderwijsinstantie als bedoeld in artikel 2.7 van de Jeugdwet.</text:p>
                    </table:table-cell>
                    <table:table-cell table:style-name="entry" table:number-rows-spanned="1" table:number-columns-spanned="1">
                      <text:p text:style-name="table_al">Teamleiders Wijkteam Jeugd</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Het verzamelen en verstrekken van gegevens als bedoeld in artikel 2.10 van de Jeugdwet juncto artikel 2.5.1 van de Wet maatschappelijke Ondersteuning 2015.</text:p>
                    </table:table-cell>
                    <table:table-cell table:style-name="entry" table:number-rows-spanned="1" table:number-columns-spanned="1">
                      <text:p text:style-name="table_al">Teamleiders Wijkteam Jeugd</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Het voeren van overleg en het vastleggen van de wijze van overleg in een protocol met de gecertificeerde instelling als bedoeld in artikel 3.5 van de Jeugdwet.</text:p>
                    </table:table-cell>
                    <table:table-cell table:style-name="entry" table:number-rows-spanned="1" table:number-columns-spanned="1">
                      <text:p text:style-name="table_al">Teamleiders Wijkteam Jeugd</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Het verlangen een nieuwe verklaring omtrent het gedrag over te leggen als bedoeld in artikel 4.1.6, derde lid van de Jeugdwet.</text:p>
                    </table:table-cell>
                    <table:table-cell table:style-name="entry" table:number-rows-spanned="1" table:number-columns-spanned="1">
                      <text:p text:style-name="table_al">Teamleiders Wijkteam Jeugd</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Het verstrekken van inlichtingen en algemene gegevens aan de cliëntenraad als bedoeld in artikel 4.2.8 van de Jeugdwet.</text:p>
                    </table:table-cell>
                    <table:table-cell table:style-name="entry" table:number-rows-spanned="1" table:number-columns-spanned="1">
                      <text:p text:style-name="table_al">Teamleiders Wijkteam Jeugd</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Het toevoegen van documenten aan het dossier als bedoeld in artikel 6.1.13, eerste lid Jeugdwet.</text:p>
                    </table:table-cell>
                    <table:table-cell table:style-name="entry" table:number-rows-spanned="1" table:number-columns-spanned="1">
                      <text:p text:style-name="table_al">Alle coaches en teamleiders Wijkteam Jeugd</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Het ontvangen van meldingen van hulpvragen als bedoeld in artikel 3, eerste en tweede lid van de Verordening Jeugdhulp.</text:p>
                    </table:table-cell>
                    <table:table-cell table:style-name="entry" table:number-rows-spanned="1" table:number-columns-spanned="1">
                      <text:p text:style-name="table_al">Alle coaches en teamleiders Wijkteam Jeugd</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Het beslissen over individuele voorzieningen als bedoeld in artikel 4 en 5 van de Verordening Jeugdhulp.</text:p>
                    </table:table-cell>
                    <table:table-cell table:style-name="entry" table:number-rows-spanned="1" table:number-columns-spanned="1">
                      <text:p text:style-name="table_al">Alle coaches en teamleiders Wijkteam Jeugd</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Het beslissen op verzoeken om Persoons Gebonden Budget (PGB) als bedoeld in artikel 6 van de Verordening Jeugdhulp.</text:p>
                    </table:table-cell>
                    <table:table-cell table:style-name="entry" table:number-rows-spanned="1" table:number-columns-spanned="1">
                      <text:p text:style-name="table_al">Alle coaches en teamleiders Wijkteam Jeugd</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Het herzien en intrekken van individuele voorzieningen als bedoeld in artikel 7, tweede lid van de Verordening Jeugdhulp.</text:p>
                    </table:table-cell>
                    <table:table-cell table:style-name="entry" table:number-rows-spanned="1" table:number-columns-spanned="1">
                      <text:p text:style-name="table_al">Alle coaches en teamleiders Wijkteam Jeugd</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Het terugvorderen van PGB's of geldwaarde van individuele voorzieningen als bedoeld in artikel 7, derde lid van de Verordening Jeugdhulp.</text:p>
                    </table:table-cell>
                    <table:table-cell table:style-name="entry" table:number-rows-spanned="1" table:number-columns-spanned="1">
                      <text:p text:style-name="table_al">Alle coaches en teamleiders Wijkteam Jeugd</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Het herzien en intrekken van PGB’s als bedoeld in artikel 7, vierde lid van de Verordening Jeugdhulp.</text:p>
                    </table:table-cell>
                    <table:table-cell table:style-name="entry" table:number-rows-spanned="1" table:number-columns-spanned="1">
                      <text:p text:style-name="table_al">Alle coaches en teamleiders Wijkteam Jeugd</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Het bieden van of het verwijzen naar overige voorzieningen als bedoeld in de Verordening Jeugdhulp.</text:p>
                    </table:table-cell>
                    <table:table-cell table:style-name="entry" table:number-rows-spanned="1" table:number-columns-spanned="1">
                      <text:p text:style-name="table_al">Alle coaches en teamleiders Wijkteam Jeu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tschappelijke ondersteu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zamelen en verstrekken van gegevens als bedoeld in artikel 2.5.1 van de Wet maatschappelijke Ondersteuning 2015.</text:p>
                    </table:table-cell>
                    <table:table-cell table:style-name="entry" table:number-rows-spanned="1" table:number-columns-spanned="1">
                      <text:p text:style-name="table_al">Alle coaches en teamleiders Wijkteam Volwassenen</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Het beslissen over maatwerkvoorzieningen als bedoeld in artikel 2.1 van de Verordening voorzieningen maatschappelijke ondersteuning 2015. </text:p>
                    </table:table-cell>
                    <table:table-cell table:style-name="entry" table:number-rows-spanned="1" table:number-columns-spanned="1">
                      <text:p text:style-name="table_al">Alle coaches en teamleiders Wijkteam Volwassenen</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Het bieden van of het verwijzen naar algemene voorzieningen als bedoeld in de Verordening voorzieningen maatschappelijke ondersteuning 2015.</text:p>
                    </table:table-cell>
                    <table:table-cell table:style-name="entry" table:number-rows-spanned="1" table:number-columns-spanned="1">
                      <text:p text:style-name="table_al">Alle coaches en teamleiders Wijkteam Volwassenen</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Het geven van toestemming als bedoeld in artikel 2.3, eerste lid onder e, sub 1 van de Verordening voorzieningen maatschappelijke ondersteuning 2015.</text:p>
                    </table:table-cell>
                    <table:table-cell table:style-name="entry" table:number-rows-spanned="1" table:number-columns-spanned="1">
                      <text:p text:style-name="table_al">Alle coaches en teamleiders Wijkteam Volwassenen</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Het beoordelen van de noodzaak, de mate van compensatie en passendheid van de voorziening en de gemaakte kosten achteraf als bedoeld in artikel 2.3, eerste lid, onder e, sub 2 van de Verordening voorzieningen maatschappelijke ondersteuning 2015</text:p>
                    </table:table-cell>
                    <table:table-cell table:style-name="entry" table:number-rows-spanned="1" table:number-columns-spanned="1">
                      <text:p text:style-name="table_al">Alle coaches en teamleiders Wijkteam Volwassenen</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Het beslissen over intrekken of wijzigen van maatwerkvoorzieningen als bedoeld in artikel 14.2 van de Verordening voorzieningen maatschappelijke ondersteuning 2015.</text:p>
                    </table:table-cell>
                    <table:table-cell table:style-name="entry" table:number-rows-spanned="1" table:number-columns-spanned="1">
                      <text:p text:style-name="table_al">Alle coaches en teamleiders Wijkteam Volwassenen</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Het beslissen over het verrekenen van PGB’s en het terugvorderen van in natura verstrekte voorzieningen en PGB’s als bedoeld in artikel 14.3 van de Verordening voorzieningen maatschappelijke ondersteuning 2015.</text:p>
                    </table:table-cell>
                    <table:table-cell table:style-name="entry" table:number-rows-spanned="1" table:number-columns-spanned="1">
                      <text:p text:style-name="table_al">Alle coaches en teamleiders Wijkteam Volwasse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huldhulp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inzake de Wet gemeentelijke schuldhulpverlening, schulddienstverlening en inzetten inkomensbeheer.</text:p>
                    </table:table-cell>
                    <table:table-cell table:style-name="entry" table:number-rows-spanned="1" table:number-columns-spanned="1">
                      <text:p text:style-name="table_al">Alle coaches en teamleiders Wijkteam Volwassenen</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2828</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28</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28</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besluiten clusters en Wijkteams gemeente Arnhe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828</meta:user-defined>
    <meta:user-defined meta:name="OVERHEIDop.GmbID/DC.identifier">gmb-2016-32828</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Arnhem</meta:user-defined>
    <dc:language>nl</dc:language>
    <meta:user-defined meta:name="OVERHEID.Informatietype/DC.type">officiële publicatie</meta:user-defined>
    <meta:user-defined meta:name="OVERHEID.Gemeente/DCTERMS.publisher">Arnhem</meta:user-defined>
    <meta:user-defined meta:name="OVERHEID.Gemeente/OVERHEID.authority">Arnhem</meta:user-defined>
    <meta:user-defined meta:name="OVERHEIDgvop.Informatietype/DC.type">Beleidsregels</meta:user-defined>
    <meta:user-defined meta:name="OVERHEID.Gemeente/DC.spatial">Arnhem</meta:user-defined>
    <meta:user-defined meta:name="OVERHEIDop.versieInformatie"/>
  </office:meta>
</office:document-meta>
</file>