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5">
      <text:list-level-style-bullet style:num-suffix="" text:bullet-char="​" text:level="1">
        <style:list-level-properties text:min-label-width="10mm"/>
      </text:list-level-style-bullet>
    </text:list-style>
    <text:list-style style:name="id1-3-2-2-1-36-1-3-6">
      <text:list-level-style-bullet style:num-suffix="" text:bullet-char="​" text:level="1">
        <style:list-level-properties text:min-label-width="10mm"/>
      </text:list-level-style-bullet>
    </text:list-style>
    <text:list-style style:name="id1-3-2-2-1-36-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12">
      <text:list-level-style-bullet style:num-suffix="" text:bullet-char="​" text:level="1">
        <style:list-level-properties text:min-label-width="10mm"/>
      </text:list-level-style-bullet>
    </text:list-style>
    <text:list-style style:name="id1-3-2-2-1-36-1-3-13">
      <text:list-level-style-bullet style:num-suffix="" text:bullet-char="​" text:level="1">
        <style:list-level-properties text:min-label-width="10mm"/>
      </text:list-level-style-bullet>
    </text:list-style>
    <text:list-style style:name="id1-3-2-2-1-36-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
      <text:list-level-style-bullet style:num-suffix="" text:bullet-char="​" text:level="1">
        <style:list-level-properties text:min-label-width="10mm"/>
      </text:list-level-style-bullet>
    </text:list-style>
    <text:list-style style:name="id1-3-2-2-1-40-8">
      <text:list-level-style-bullet style:num-suffix="" text:bullet-char="​" text:level="1">
        <style:list-level-properties text:min-label-width="10mm"/>
      </text:list-level-style-bullet>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2">
      <text:list-level-style-bullet style:num-suffix="" text:bullet-char="​" text:level="1">
        <style:list-level-properties text:min-label-width="10mm"/>
      </text:list-level-style-bullet>
    </text:list-style>
    <text:list-style style:name="id1-3-2-2-1-40-13">
      <text:list-level-style-bullet style:num-suffix="" text:bullet-char="​" text:level="1">
        <style:list-level-properties text:min-label-width="10mm"/>
      </text:list-level-style-bullet>
    </text:list-style>
    <text:list-style style:name="id1-3-2-2-1-4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
      <text:list-level-style-bullet style:num-suffix="" text:bullet-char="​" text:level="1">
        <style:list-level-properties text:min-label-width="10mm"/>
      </text:list-level-style-bullet>
    </text:list-style>
    <text:list-style style:name="id1-3-2-2-1-43-13">
      <text:list-level-style-bullet style:num-suffix="" text:bullet-char="​" text:level="1">
        <style:list-level-properties text:min-label-width="10mm"/>
      </text:list-level-style-bullet>
    </text:list-style>
    <text:list-style style:name="id1-3-2-2-1-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7">
      <text:list-level-style-bullet style:num-suffix="" text:bullet-char="​" text:level="1">
        <style:list-level-properties text:min-label-width="10mm"/>
      </text:list-level-style-bullet>
    </text:list-style>
    <text:list-style style:name="id1-3-2-2-1-43-18">
      <text:list-level-style-bullet style:num-suffix="" text:bullet-char="​" text:level="1">
        <style:list-level-properties text:min-label-width="10mm"/>
      </text:list-level-style-bullet>
    </text:list-style>
    <text:list-style style:name="id1-3-2-2-1-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december 2015 heeft het college van burgemeester en wethouders de 'Subsidieregeling Sport' vastgesteld. Dit besluit is op 17 december 2015 in het Gemeenteblad bekendgemaakt. Deze bekendmaking bevatte niet de volledige tekst van de Subsidieregeling. De volledige tekst treft u hieronder aan.</text:p>
            <text:p text:style-name="common-al"/>
            <text:p text:style-name="common-al">Het college van burgemeester en wethouders van de gemeente Arnhem </text:p>
            <text:p text:style-name="common-al">Gelet op artikel 4:23 van de Algemene wet bestuursrecht en artikel 4, eerste en tweede lid, van de Algemene Subsidieverordening Arnhem 2002; </text:p>
            <text:p text:style-name="common-al"/>
            <text:p text:style-name="common-al">BESLUIT de Subsidieregeling Sport te wijzigen en als volgt vast te stellen: </text:p>
            <text:p text:style-name="common-al"/>
            <text:p text:style-name="common-al">Subsidieregeling Sport</text:p>
            <text:p text:style-name="common-al"/>
            <text:p text:style-name="common-al"/>
            <text:p text:style-name="common-al">HOOFDSTUK 1 ALGEMEEN</text:p>
            <text:p text:style-name="common-al"/>
            <text:p text:style-name="common-al">ARTIKEL 1: BEGRIPSOMSCHRIJVINGEN </text:p>
            <text:p text:style-name="common-al">Voor de toepassing van deze regeling wordt verstaan onder:</text:p>
            <text:list text:style-name="id1-3-2-2-1-15">
              <text:list-item text:style-override="id1-3-2-2-1-15-1">
                <text:number>a.</text:number>
                <text:p text:style-name="al">activiteit: een met gebruikmaking van de subsidie te leveren sportief product, prestatie of dienst, waarbij de activiteit uitdrukkelijk niet tot doel heeft het binnen halen van geld voor een goed doel;</text:p>
              </text:list-item>
              <text:list-item text:style-override="id1-3-2-2-1-15-2">
                <text:number>b.</text:number>
                <text:p text:style-name="al">projectmatig: in tijd beperkt, met een eenmalig of jaarlijks karakter;</text:p>
              </text:list-item>
              <text:list-item text:style-override="id1-3-2-2-1-15-3">
                <text:number>c.</text:number>
                <text:p text:style-name="al">structureel aanbod: een terugkerend aanbod van minimaal 12 keer of meer per jaar;</text:p>
              </text:list-item>
              <text:list-item text:style-override="id1-3-2-2-1-15-4">
                <text:number>d.</text:number>
                <text:p text:style-name="al">specifieke doelgroepen: de inactieve doelgroepen, namelijk gehandicapten, jongeren van 12-18 jaar, 25-34 jarigen, 45-54 jarigen en 65-plussers;</text:p>
              </text:list-item>
              <text:list-item text:style-override="id1-3-2-2-1-15-5">
                <text:number>e.</text:number>
                <text:p text:style-name="al">aangepast sporten: het beoefenen van sport in aangepaste vorm voor personen met een motorische, zintuiglijke of verstandelijke handicap of met een chronische aandoening, dat aantoonbare beperkingen oplevert bij de sportbeoefening;</text:p>
              </text:list-item>
              <text:list-item text:style-override="id1-3-2-2-1-15-6">
                <text:number>f.</text:number>
                <text:p text:style-name="al">sportvereniging: vereniging die is aangesloten bij een sportbond, die op haar beurt weer aangesloten is bij de koepel NOC/NSF;</text:p>
              </text:list-item>
              <text:list-item text:style-override="id1-3-2-2-1-15-7">
                <text:number>g.</text:number>
                <text:p text:style-name="al">talentherkenning: het herkennen of identificeren van een talentvolle sporter als potentieel topsporter op basis van meerdere indicatoren;</text:p>
              </text:list-item>
              <text:list-item text:style-override="id1-3-2-2-1-15-8">
                <text:number>h.</text:number>
                <text:p text:style-name="al">talentontwikkeling: een programma met alle activiteiten die de opleiding van talenten tot het vak van topsporter vormen;</text:p>
              </text:list-item>
              <text:list-item text:style-override="id1-3-2-2-1-15-9">
                <text:number>i.</text:number>
                <text:p text:style-name="al">het college: het college van burgemeester en wethouders van de gemeente Arnhem;</text:p>
              </text:list-item>
              <text:list-item text:style-override="id1-3-2-2-1-15-10">
                <text:number>j.</text:number>
                <text:p text:style-name="al">de wet: de Algemene wet bestuursrecht;</text:p>
              </text:list-item>
              <text:list-item text:style-override="id1-3-2-2-1-15-11">
                <text:number>k.</text:number>
                <text:p text:style-name="al">ASV: Algemene subsidieverordening gemeente Arnhem 2002.</text:p>
                <text:p text:style-name="al"/>
              </text:list-item>
            </text:list>
            <text:p text:style-name="common-al"/>
            <text:p text:style-name="common-al">ARTIKEL 2: SUBSIDIEPLAFOND </text:p>
            <text:list text:style-name="id1-3-2-2-1-18">
              <text:list-item text:style-override="id1-3-2-2-1-18-1">
                <text:number>1.</text:number>
                <text:p text:style-name="al">Het college stelt vóór ieder subsidiejaar het subsidieplafond voor dat jaar vast.</text:p>
              </text:list-item>
              <text:list-item text:style-override="id1-3-2-2-1-18-2">
                <text:number>2.</text:number>
                <text:p text:style-name="al">Van het bedrag, vastgesteld op grond van lid 1, is maximaal 30% beschikbaar voor het verstrekken van subsidie op grond van artikel 8. </text:p>
              </text:list-item>
              <text:list-item text:style-override="id1-3-2-2-1-18-3">
                <text:number>3.</text:number>
                <text:p text:style-name="al">Van het bedrag, vastgesteld op grond van lid 1, is maximaal € 10.000 beschikbaar voor het verstrekken van subsidie op grond van artikel 9. </text:p>
                <text:p text:style-name="al"/>
              </text:list-item>
            </text:list>
            <text:p text:style-name="common-al"/>
            <text:p text:style-name="common-al">ARTIKEL 3: AANVRAAG</text:p>
            <text:list text:style-name="id1-3-2-2-1-21">
              <text:list-item text:style-override="id1-3-2-2-1-21-1">
                <text:number>1.</text:number>
                <text:p text:style-name="al">De aanvraag wordt ingediend met het formulier dat door de gemeente wordt verstrekt.</text:p>
              </text:list-item>
              <text:list-item text:style-override="id1-3-2-2-1-21-2">
                <text:number>2.</text:number>
                <text:p text:style-name="al">De aanvraag bevat in ieder geval een begroting én een activiteitenplan.</text:p>
              </text:list-item>
              <text:list-item text:style-override="id1-3-2-2-1-21-3">
                <text:number>3.</text:number>
                <text:p text:style-name="al">Indien de aanvrager een rechtspersoon is, dient bij een eerste subsidieaanvraag een bewijs van inschrijving bij de Kamer van Koophandel te worden overgelegd.</text:p>
              </text:list-item>
              <text:list-item text:style-override="id1-3-2-2-1-21-4">
                <text:number>4.</text:number>
                <text:p text:style-name="al">Bij een eerste subsidieaanvraag dient een kopie van een bankafschrift te worden bijgevoegd waaruit blijkt de tenaamstelling van het opgegeven bankrekeningnummer.</text:p>
              </text:list-item>
              <text:list-item text:style-override="id1-3-2-2-1-21-5">
                <text:number>5.</text:number>
                <text:p text:style-name="al">De beslissing op de subsidieaanvraag wordt uiterlijk binnen 3 maanden na binnenkomst van de aanvraag genomen. Het college maakt deze beslissing schriftelijk aan de aanvrager bekend binnen 3 weken nadat zij is genomen.</text:p>
              </text:list-item>
              <text:list-item text:style-override="id1-3-2-2-1-21-6">
                <text:number>6.</text:number>
                <text:p text:style-name="al">In afwijking van artikel 3, lid 2, van de ASV kan het college op aanvraag een subsidie verstrekken aan individuen en groepsverbanden zonder rechtspersoonlijkheid.</text:p>
                <text:p text:style-name="al"/>
              </text:list-item>
            </text:list>
            <text:p text:style-name="common-al"/>
            <text:p text:style-name="common-al">ARTIKEL 4: BEVOORSCHOTTING </text:p>
            <text:p text:style-name="common-al">Op basis van een verleende subsidie kan het college een voorschot van 100% verstrekken.</text:p>
            <text:p text:style-name="common-al"/>
            <text:p text:style-name="common-al">ARTIKEL 5: WEIGERINGSGRONDEN </text:p>
            <text:p text:style-name="common-al">Subsidie kan, naast de in artikel 4:25 en 4:35 van de wet en artikel 7 van de ASV genoemde gevallen, in ieder geval geweigerd worden indien gegronde reden bestaat om aan te nemen dat de activiteiten blijkens de ingediende begroting een onvoldoende betrouwbare financiële basis hebben. </text:p>
            <text:p text:style-name="common-al"/>
            <text:p text:style-name="common-al">ARTIKEL 6: VERPLICHTING </text:p>
            <text:p text:style-name="common-al">Bij een besluit tot subsidieverlening worden aan de subsidieontvanger de volgende verplichtingen opgelegd:</text:p>
            <text:list text:style-name="id1-3-2-2-1-31">
              <text:list-item text:style-override="id1-3-2-2-1-31-1">
                <text:number>a.</text:number>
                <text:p text:style-name="al">de subsidieontvanger verleent alle medewerking aan evaluatie en monitoring;</text:p>
              </text:list-item>
              <text:list-item text:style-override="id1-3-2-2-1-31-2">
                <text:number>b.</text:number>
                <text:p text:style-name="al">de subsidieontvanger meldt onmiddellijk iedere wijziging ten opzichte van de gegevens die bij de aanvraag zijn overlegd. </text:p>
                <text:p text:style-name="al"/>
                <text:p text:style-name="al"/>
              </text:list-item>
            </text:list>
            <text:p text:style-name="common-al"/>
            <text:p text:style-name="common-al">HOOFDSTUK 2 SUBSIDIE</text:p>
            <text:p text:style-name="common-al"/>
            <text:p text:style-name="common-al">ARTIKEL 7: SUBSIDIERING PROJECTMATIGE ACTIVITEITEN</text:p>
            <text:list text:style-name="id1-3-2-2-1-36">
              <text:list-item text:style-override="id1-3-2-2-1-36-1">
                <text:number>1.</text:number>
                <text:p text:style-name="al">Het college kan op aanvraag subsidie verstrekken voor de volgende projectmatige activiteiten op het gebied van sport en bewegen:</text:p>
                <text:list text:style-name="id1-3-2-2-1-36-1-3">
                  <text:list-item text:style-override="id1-3-2-2-1-36-1-3-1">
                    <text:number>a.</text:number>
                    <text:p text:style-name="al">sportactiviteiten op nationaal en internationaal niveau die in Arnhem worden georganiseerd;</text:p>
                  </text:list-item>
                  <text:list-item text:style-override="id1-3-2-2-1-36-1-3-2">
                    <text:number>b.</text:number>
                    <text:p text:style-name="al">sportactiviteiten georganiseerd in Arnhem en gericht op de specifieke doelgroepen en aangepast sporten;</text:p>
                  </text:list-item>
                  <text:list-item text:style-override="id1-3-2-2-1-36-1-3-3">
                    <text:number>c.</text:number>
                    <text:p text:style-name="al">het oprichten van een sportvereniging die in een bepaalde tak van sport in Arnhem nog niet bestaat.</text:p>
                  </text:list-item>
                  <text:list-item text:style-override="id1-3-2-2-1-36-1-3-4">
                    <text:number>2.</text:number>
                    <text:p text:style-name="al"/>
                  </text:list-item>
                  <text:list-item text:style-override="id1-3-2-2-1-36-1-3-5">
                    <text:number/>
                    <text:p text:style-name="al"/>
                  </text:list-item>
                  <text:list-item text:style-override="id1-3-2-2-1-36-1-3-6">
                    <text:number/>
                    <text:p text:style-name="al"/>
                  </text:list-item>
                  <text:list-item text:style-override="id1-3-2-2-1-36-1-3-7">
                    <text:number>a.</text:number>
                    <text:p text:style-name="al">De aanvraag moet minimaal 3 maanden vóór de start van de te subsidiëren activiteiten worden ingediend;</text:p>
                  </text:list-item>
                  <text:list-item text:style-override="id1-3-2-2-1-36-1-3-8">
                    <text:number>b.</text:number>
                    <text:p text:style-name="al">De aanvragen worden behandeld en beoordeeld op volgorde van binnenkomst. Hierbij is de dagstempel van de gemeente bepalend. In het geval dat de aanvraag niet alle gegevens bevat die ingevolge de wet, de ASV en deze regeling vereist zijn, wordt de aanvraag behandeld en beoordeeld op het moment dat alle vereiste gegevens zijn overlegd. Ook hierbij is de dagstempel van de gemeente bepalend;</text:p>
                  </text:list-item>
                  <text:list-item text:style-override="id1-3-2-2-1-36-1-3-9">
                    <text:number>c.</text:number>
                    <text:p text:style-name="al">Indien op één dag meerdere aanvragen binnenkomen en het totale toe te kennen bedrag aan subsidie meer bedraagt dan het ex artikel 2 nog beschikbare bedrag, wordt laatstgenoemde bedrag verdeeld over de toe te kennen aanvragen naar rato van de hoogte van het aangevraagde bedrag aan subsidie;</text:p>
                  </text:list-item>
                  <text:list-item text:style-override="id1-3-2-2-1-36-1-3-10">
                    <text:number>d.</text:number>
                    <text:p text:style-name="al">Wordt een aanvraag niet ingediend binnen de in artikel 7, lid 2, onder a vermelde termijn, dan kan het college besluiten om deze buiten behandeling te laten. </text:p>
                  </text:list-item>
                  <text:list-item text:style-override="id1-3-2-2-1-36-1-3-11">
                    <text:number>3.</text:number>
                    <text:p text:style-name="al"/>
                  </text:list-item>
                  <text:list-item text:style-override="id1-3-2-2-1-36-1-3-12">
                    <text:number/>
                    <text:p text:style-name="al"/>
                  </text:list-item>
                  <text:list-item text:style-override="id1-3-2-2-1-36-1-3-13">
                    <text:number/>
                    <text:p text:style-name="al"/>
                  </text:list-item>
                  <text:list-item text:style-override="id1-3-2-2-1-36-1-3-14">
                    <text:number>a.</text:number>
                    <text:p text:style-name="al">Subsidie wordt verstrekt tot maximaal het reële tekort in de begroting van de aanvrager en bedraagt maximaal 50% van de kosten van de activiteiten met een maximum van € 2.500;</text:p>
                  </text:list-item>
                </text:list>
              </text:list-item>
            </text:list>
            <text:list text:style-name="id1-3-2-2-1-37">
              <text:list-item text:style-override="id1-3-2-2-1-37-1">
                <text:number>b.</text:number>
                <text:p text:style-name="al">Alleen de kosten die in redelijkheid direct verband houden met de activiteit worden bij de behandeling van de aanvraag in aanmerking genomen.</text:p>
                <text:list text:style-name="id1-3-2-2-1-37-1-3">
                  <text:list-item text:style-override="id1-3-2-2-1-37-1-3-1">
                    <text:number>4.</text:number>
                    <text:p text:style-name="al">Om voor subsidie in aanmerking te komen moet er bij de aanvraag sprake zijn van ten minste 2 andere financieringsbronnen naast de subsidie van de gemeente Arnhem.</text:p>
                    <text:p text:style-name="al"/>
                  </text:list-item>
                </text:list>
              </text:list-item>
            </text:list>
            <text:p text:style-name="common-al"/>
            <text:p text:style-name="common-al">ARTIKEL 8: SUBSIDIERING STRUCTUREEL AANBOD AANGEPAST SPORTEN</text:p>
            <text:list text:style-name="id1-3-2-2-1-40">
              <text:list-item text:style-override="id1-3-2-2-1-40-1">
                <text:number>1.</text:number>
                <text:p text:style-name="al"/>
              </text:list-item>
              <text:list-item text:style-override="id1-3-2-2-1-40-2">
                <text:number/>
                <text:p text:style-name="al"/>
              </text:list-item>
              <text:list-item text:style-override="id1-3-2-2-1-40-3">
                <text:number/>
                <text:p text:style-name="al"/>
              </text:list-item>
              <text:list-item text:style-override="id1-3-2-2-1-40-4">
                <text:number>a.</text:number>
                <text:p text:style-name="al">Het college kan op aanvraag een boekjaarsubsidie verstrekken aan verenigingen en instellingen voor de extra gemaakte kosten van een structureel aanbod op het gebied van aangepast sporten;</text:p>
              </text:list-item>
              <text:list-item text:style-override="id1-3-2-2-1-40-5">
                <text:number>b.</text:number>
                <text:p text:style-name="al">Niet-Arnhemse (sport)verenigingen kunnen alleen aanvragen indien ten minste 50% van haar leden in Arnhem woonachtig zijn. Dit moet blijken uit door de bond gewaarborgde stukken.</text:p>
              </text:list-item>
              <text:list-item text:style-override="id1-3-2-2-1-40-6">
                <text:number>2.</text:number>
                <text:p text:style-name="al"/>
              </text:list-item>
              <text:list-item text:style-override="id1-3-2-2-1-40-7">
                <text:number/>
                <text:p text:style-name="al"/>
              </text:list-item>
              <text:list-item text:style-override="id1-3-2-2-1-40-8">
                <text:number/>
                <text:p text:style-name="al"/>
              </text:list-item>
              <text:list-item text:style-override="id1-3-2-2-1-40-9">
                <text:number>a.</text:number>
                <text:p text:style-name="al">De aanvraag moet vóór 1 oktober in het jaar voorafgaand aan het jaar waarvoor subsidie wordt gevraagd, worden ingediend;</text:p>
              </text:list-item>
              <text:list-item text:style-override="id1-3-2-2-1-40-10">
                <text:number>b.</text:number>
                <text:p text:style-name="al">Wordt een aanvraag niet ingediend binnen de in artikel 8, lid 2, onder a vermelde termijn, dan kan het college besluiten om deze buiten behandeling te laten.</text:p>
              </text:list-item>
              <text:list-item text:style-override="id1-3-2-2-1-40-11">
                <text:number>3.</text:number>
                <text:p text:style-name="al"/>
              </text:list-item>
              <text:list-item text:style-override="id1-3-2-2-1-40-12">
                <text:number/>
                <text:p text:style-name="al"/>
              </text:list-item>
              <text:list-item text:style-override="id1-3-2-2-1-40-13">
                <text:number/>
                <text:p text:style-name="al"/>
              </text:list-item>
              <text:list-item text:style-override="id1-3-2-2-1-40-14">
                <text:number>a.</text:number>
                <text:p text:style-name="al">Subsidie wordt verstrekt tot maximaal het reële tekort in de begroting van de aanvrager en bedraagt maximaal 50% van de kosten met een maximum van € 5.000;</text:p>
              </text:list-item>
              <text:list-item text:style-override="id1-3-2-2-1-40-15">
                <text:number>b.</text:number>
                <text:p text:style-name="al">Indien de totale som aan te verstrekken subsidie het subsidieplafond ex artikel 2, lid 2 overschrijdt, worden de te verstrekken subsidiebedragen met het bedrag van overschrijding naar rato, op basis van het te verstrekken subsidiebedrag, verlaagd; </text:p>
              </text:list-item>
              <text:list-item text:style-override="id1-3-2-2-1-40-16">
                <text:number>c.</text:number>
                <text:p text:style-name="al">Alleen de kosten die in redelijkheid direct verband houden met de activiteit worden bij de behandeling van de aanvraag in aanmerking genomen.</text:p>
                <text:list text:style-name="id1-3-2-2-1-40-16-3">
                  <text:list-item text:style-override="id1-3-2-2-1-40-16-3-1">
                    <text:number>4.</text:number>
                    <text:p text:style-name="al">Om voor subsidie in aanmerking te komen moet er bij de aanvraag sprake zijn van ten minste 2 andere financieringsbronnen naast de subsidie van de gemeente Arnhem.</text:p>
                    <text:p text:style-name="al"/>
                  </text:list-item>
                </text:list>
              </text:list-item>
            </text:list>
            <text:p text:style-name="common-al"/>
            <text:p text:style-name="common-al">ARTIKEL 9: SUBSIDIERING TALENTHERKENNING EN TALENTONTWIKKELING</text:p>
            <text:list text:style-name="id1-3-2-2-1-43">
              <text:list-item text:style-override="id1-3-2-2-1-43-1">
                <text:number>1.</text:number>
                <text:p text:style-name="al"/>
              </text:list-item>
              <text:list-item text:style-override="id1-3-2-2-1-43-2">
                <text:number/>
                <text:p text:style-name="al"/>
              </text:list-item>
              <text:list-item text:style-override="id1-3-2-2-1-43-3">
                <text:number/>
                <text:p text:style-name="al"/>
              </text:list-item>
              <text:list-item text:style-override="id1-3-2-2-1-43-4">
                <text:number>a.</text:number>
                <text:p text:style-name="al">Het college kan op aanvraag een boekjaarsubsidie verstrekken aan verenigingen en instellingen voor verenigings- en instellingsoverstijgende activiteiten die zijn gericht op de ondersteuning bij het herkennen en ontwikkelen van het talent van nieuwe generaties Arnhemse jongeren in de sport; </text:p>
              </text:list-item>
              <text:list-item text:style-override="id1-3-2-2-1-43-5">
                <text:number>b.</text:number>
                <text:p text:style-name="al">De in sub a. bedoelde activiteiten mogen niet concurrerend zijn met bestaande initiatieven binnen dezelfde sport.</text:p>
                <text:list text:style-name="id1-3-2-2-1-43-5-3">
                  <text:list-item text:style-override="id1-3-2-2-1-43-5-3-1">
                    <text:number>2.</text:number>
                    <text:p text:style-name="al">Om voor subsidie in aanmerking te komen moet voldaan worden aan de volgende 5 cumulatieve criteria:</text:p>
                  </text:list-item>
                </text:list>
              </text:list-item>
              <text:list-item text:style-override="id1-3-2-2-1-43-6">
                <text:number>a.</text:number>
                <text:p text:style-name="al">De aanvraag moet gericht zijn op talentherkenning en talentontwikkelingsactiviteiten (en dus niet op topsport) waardoor jong sporttalent tijdig wordt herkend;</text:p>
              </text:list-item>
              <text:list-item text:style-override="id1-3-2-2-1-43-7">
                <text:number>b.</text:number>
                <text:p text:style-name="al">In de aanvraag moeten naast herkenningsactiviteiten ook direct aangegeven worden hoe het herkende talent verder ontwikkeld gaat worden;</text:p>
              </text:list-item>
              <text:list-item text:style-override="id1-3-2-2-1-43-8">
                <text:number>c.</text:number>
                <text:p text:style-name="al">De sportorganisatie moet in zijn beleidsplannen expliciet en op lange termijn aandacht hebben voor talentontwikkeling en wedstrijdsport;</text:p>
              </text:list-item>
              <text:list-item text:style-override="id1-3-2-2-1-43-9">
                <text:number>d.</text:number>
                <text:p text:style-name="al">De sportorganisatie moet aan kunnen tonen dat er gekwalificeerd kader is, dat gericht om kan gaan met talentherkenning en talentontwikkeling. Er zijn geregistreerde licentiehouders niveau 4 verbonden aan de sportorganisatie;</text:p>
              </text:list-item>
              <text:list-item text:style-override="id1-3-2-2-1-43-10">
                <text:number>e.</text:number>
                <text:p text:style-name="al">Talentherkenning- en talentontwikkelingsactiviteiten die zich minimaal richten op de aanwas vanaf regionaal niveau, waarvan minimaal 50% van de talenten woonachtig is in Arnhem.</text:p>
              </text:list-item>
              <text:list-item text:style-override="id1-3-2-2-1-43-11">
                <text:number>3.</text:number>
                <text:p text:style-name="al"/>
              </text:list-item>
              <text:list-item text:style-override="id1-3-2-2-1-43-12">
                <text:number/>
                <text:p text:style-name="al"/>
              </text:list-item>
              <text:list-item text:style-override="id1-3-2-2-1-43-13">
                <text:number/>
                <text:p text:style-name="al"/>
              </text:list-item>
              <text:list-item text:style-override="id1-3-2-2-1-43-14">
                <text:number>a.</text:number>
                <text:p text:style-name="al">De aanvraag dient uiterlijk 1 januari van het jaar waarvoor subsidie wordt gevraagd te zijn ingediend;</text:p>
              </text:list-item>
              <text:list-item text:style-override="id1-3-2-2-1-43-15">
                <text:number>b.</text:number>
                <text:p text:style-name="al">Wordt een aanvraag niet ingediend binnen de in artikel 9, lid 3, onder a vermelde termijn, dan kan het college besluiten om deze buiten behandeling te laten. </text:p>
              </text:list-item>
              <text:list-item text:style-override="id1-3-2-2-1-43-16">
                <text:number>4.</text:number>
                <text:p text:style-name="al"/>
              </text:list-item>
              <text:list-item text:style-override="id1-3-2-2-1-43-17">
                <text:number/>
                <text:p text:style-name="al"/>
              </text:list-item>
              <text:list-item text:style-override="id1-3-2-2-1-43-18">
                <text:number/>
                <text:p text:style-name="al"/>
              </text:list-item>
              <text:list-item text:style-override="id1-3-2-2-1-43-19">
                <text:number>a.</text:number>
                <text:p text:style-name="al">Subsidie wordt verstrekt tot maximaal het reële tekort in de begroting van de aanvrager en bedraagt maximaal 50% van de kosten met een maximum van € 5.000;</text:p>
              </text:list-item>
              <text:list-item text:style-override="id1-3-2-2-1-43-20">
                <text:number>b.</text:number>
                <text:p text:style-name="al">Indien de totale som aan te verstrekken subsidie het subsidieplafond ex artikel 2, lid 3 overschrijdt, worden de te verstrekken subsidiebedragen met het bedrag van overschrijding naar rato, op basis van het te verstrekken subsidiebedrag, verlaagd;</text:p>
              </text:list-item>
              <text:list-item text:style-override="id1-3-2-2-1-43-21">
                <text:number>c.</text:number>
                <text:p text:style-name="al">De subsidie kan voor maximaal 4 opeenvolgende jaren worden toegekend met jaarlijks een vermindering van het subsidiebedrag met 20% van het eerste toegekende subsdiebedrag;</text:p>
              </text:list-item>
              <text:list-item text:style-override="id1-3-2-2-1-43-22">
                <text:number>d.</text:number>
                <text:p text:style-name="al">Alleen de kosten die in redelijkheid direct verband houden met de activiteit worden bij de behandeling van de aanvraag in aanmerking genomen;</text:p>
                <text:list text:style-name="id1-3-2-2-1-43-22-3">
                  <text:list-item text:style-override="id1-3-2-2-1-43-22-3-1">
                    <text:number>5.</text:number>
                    <text:p text:style-name="al">Om voor subsidie in aanmerking te komen moet er bij de aanvraag sprake zijn van ten minste 2 andere financieringsbronnen naast de subsidie van de gemeente Arnhem.</text:p>
                    <text:p text:style-name="al"/>
                    <text:p text:style-name="al"/>
                  </text:list-item>
                </text:list>
              </text:list-item>
            </text:list>
            <text:p text:style-name="common-al"/>
            <text:p text:style-name="common-al">HOOFDSTUK 3 OVERIG</text:p>
            <text:p text:style-name="common-al"/>
            <text:p text:style-name="common-al">ARTIKEL 10: AFWIJKINGSMOGELIJKHEID </text:p>
            <text:p text:style-name="common-al">Het college kan in bijzondere gevallen ten gunste van een aanvrager afwijken van één of meerdere bepalingen van deze regeling.</text:p>
            <text:p text:style-name="common-al"/>
            <text:p text:style-name="common-al">ARTIKEL 11: INWERKINGTREDING</text:p>
            <text:p text:style-name="common-al">Deze regeling treedt in werking op 1 januari 2016.</text:p>
            <text:p text:style-name="common-al"/>
            <text:p text:style-name="common-al">ARTIKEL 12: CITEERTITEL </text:p>
            <text:p text:style-name="common-al">Deze regeling kan worden aangehaald als: Subsidieregeling Sport</text:p>
            <text:p text:style-name="common-al"/>
            <text:p text:style-name="common-al">Aldus vastgesteld in de vergadering van het college van burgemeester en wethouders van 8 december 2015</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282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2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2820</meta:user-defined>
    <meta:user-defined meta:name="OVERHEIDop.GmbID/DC.identifier">gmb-2016-32820</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Gemeente/DC.spatial">Arnhem</meta:user-defined>
    <meta:user-defined meta:name="OVERHEIDop.versieInformatie"/>
  </office:meta>
</office:document-meta>
</file>