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een "Classis Express"concertbus op de Brink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Standplaatsvergunning voor een </text:span>
            <text:span text:style-name="nadrukvet">“</text:span>
            <text:span text:style-name="nadrukvet">Classic Express”</text:span>
            <text:span text:style-name="nadrukvet"/>
            <text:span text:style-name="nadrukvet"> concertbus</text:span>
            <text:span text:style-name="nadrukvet"> op de Brink te Muiderberg</text:span>
          </text:p>
            <text:p text:style-name="common-al">Het college van burgemeester en wethouders heeft een standplaatsvergunning afgegeven op grond van artikel 5:18 van de Algemene Plaatselijke Verordening voor het plaatsen van een “Classic Express” concertbus op de Brink in Muiderberg. De standplaats zal worden ingenomen met een concertbus nabij de kiosk op maandag 4 april en dinsdag 5 april 2016. </text:p>
            <text:p text:style-name="tussenkopcur">
            <text:span text:style-name="nadrukvet"/>
          </text:p>
            <text:p text:style-name="tussenkopcur">
            <text:span text:style-name="nadrukondlijn">Bezwaarschrift tegen beschikking</text:span>
          </text:p>
            <text:p text:style-name="common-al">Indien u het niet eens bent met deze beschikking kunt u een bezwaarschrift indien (hoofdstuk 6,7,8 Awb). Ook andere belanghebbenden bij deze beschikking kunnen bezwaarschrift indienen. U dient dit bezwaarschrift te richten aan burgemeester en wethouders van Gooise Meren binnen zes weken na bekendmaking van deze beschikking. </text:p>
            <text:p text:style-name="common-al">
            <text:span text:style-name="nadrukcur">Indien u nog vragen hebt of meer informatie wenst, dan kunt u contact opnemen met de afdeling Vergunning, Toezicht en Handhaving via telefoon 035 207 0509, mevrouw. N. </text:span>
            <text:span text:style-name="nadrukcur">Wennink</text:span>
            <text:span text:style-name="nadrukcur">. Tevens verwijzen wij u naar onze website gooisemeren.nl voor meer informatie.</text:span>
          </text:p>
            <text:p text:style-name="common-al"/>
            <text:p text:style-name="last-al">
            <text:span text:style-name="nadrukcur">Gemeente Gooise Meren, 1</text:span>
            <text:span text:style-name="nadrukcur">7 </text:span>
            <text:span text:style-name="nadrukcur">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81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1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1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vergunning voor een "Classis Express"concertbus op de Brink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19</meta:user-defined>
    <meta:user-defined meta:name="OVERHEIDop.GmbID/DC.identifier">gmb-2016-32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GX 38</meta:user-defined>
    <meta:user-defined meta:name="OVERHEIDop.woonplaats">Muiderberg</meta:user-defined>
    <meta:user-defined meta:name="OVERHEIDop.straatnaam">Brink</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429 482140</meta:user-defined>
    <meta:user-defined meta:name="OVERHEIDop.versieInformatie"/>
  </office:meta>
</office:document-meta>
</file>