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Subsidieregeling Voorschools aanbod gemeente Arn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8 december 2015 heeft het college van burgemeester en wethouders de 'Subsidieregeling Sport' vastgesteld. Dit besluit is op 17 december 2015 in het Gemeenteblad bekendgemaakt. Deze bekendmaking bevatte niet de volledige tekst van de Subsidieregeling. De volledige tekst treft u hieronder aan.</text:p>
            <text:p text:style-name="common-al"/>
            <text:p text:style-name="common-al">Het college van burgemeester en wethouders van de gemeente Arnhem </text:p>
            <text:p text:style-name="common-al">Gelet op artikel 4:23 van de Algemene wet bestuursrecht en artikel 4, eerste en tweede lid, van de Algemene Subsidieverordening Arnhem 2002; </text:p>
            <text:p text:style-name="common-al">BESLUIT de Subsidieregeling Sport te wijzigen en als volgt vast te stellen: </text:p>
            <text:p text:style-name="common-al"/>
            <text:p text:style-name="common-al">Subsidieregeling Sport</text:p>
            <text:p text:style-name="common-al"/>
            <text:p text:style-name="common-al">Artikel 1 Begripsbepaling</text:p>
            <text:list text:style-name="id1-3-2-2-1-10">
              <text:list-item text:style-override="id1-3-2-2-1-10-1">
                <text:number>1.</text:number>
                <text:p text:style-name="al">ASV De Algemene Subsidieverordening Arnhem.</text:p>
              </text:list-item>
              <text:list-item text:style-override="id1-3-2-2-1-10-2">
                <text:number>2.</text:number>
                <text:p text:style-name="al">Awb Algemene wet bestuursrecht.</text:p>
              </text:list-item>
              <text:list-item text:style-override="id1-3-2-2-1-10-3">
                <text:number>3.</text:number>
                <text:p text:style-name="al">Dagdeel Periode van 3 aaneengesloten uren waarop de peuter de voorschoolse locatie bezoekt.</text:p>
              </text:list-item>
              <text:list-item text:style-override="id1-3-2-2-1-10-4">
                <text:number>4.</text:number>
                <text:p text:style-name="al">Gecertificeerde leidster/ pedagogisch medewerker VVE </text:p>
                <text:p text:style-name="al"> De VVE leidster of - pedagogisch medewerker dient VVE- geschoold te zijn volgens de vereisten in het handboek Kwaliteit VVE Arnhem, een aantoonbaar taalniveau te hebben van minimaal 3F en minimaal een PW3 opleidingsniveau. </text:p>
              </text:list-item>
              <text:list-item text:style-override="id1-3-2-2-1-10-5">
                <text:number>5.</text:number>
                <text:p text:style-name="al">Gelrepashouder Een peuter waarvan een of beide ouders in het bezit is van een Gelrepas en woonachtig is in de gemeente Arnhem.</text:p>
              </text:list-item>
              <text:list-item text:style-override="id1-3-2-2-1-10-6">
                <text:number>6.</text:number>
                <text:p text:style-name="al">Geregistreerd kindcentrum</text:p>
                <text:p text:style-name="al"> Een kindcentrum dat is opgenomen in het Landelijk Register Kinderopvang (LRKP) en voldoet aan de wet- en regelgeving voor de kinderopvang. Een locatie wordt als een VVE- locatie in het LRKP geregistreerd als deze voldoet aan de wet- en regelgeving van de kinderopvang én aan de aanvullend gestelde kwaliteitseisen voor VVE in Arnhem. </text:p>
              </text:list-item>
              <text:list-item text:style-override="id1-3-2-2-1-10-7">
                <text:number>7.</text:number>
                <text:p text:style-name="al">Gewichtenpeuters Peuters waarvan een of beide ouders een dusdanig laag opleidingsniveau heeft, krijgen bij de start op de basisschool een gewicht toegekend (gewichtenregeling primair onderwijs). Peuters met een gewicht krijgen per definitie een VVE- indicatie toegekend.</text:p>
              </text:list-item>
              <text:list-item text:style-override="id1-3-2-2-1-10-8">
                <text:number>8.</text:number>
                <text:p text:style-name="al">Het College Het college van burgemeester en wethouders van de gemeente Arnhem. </text:p>
              </text:list-item>
              <text:list-item text:style-override="id1-3-2-2-1-10-9">
                <text:number>9.</text:number>
                <text:p text:style-name="al">Houder De rechtspersoon aan wie een onderneming als bedoeld in de Handelsregisterwet toebehoort en die een in het LRKP geregistreerd Kindcentrum exploiteert.</text:p>
              </text:list-item>
              <text:list-item text:style-override="id1-3-2-2-1-10-10">
                <text:number>10.</text:number>
                <text:p text:style-name="al">IB 60 Inkomensverklaring</text:p>
                <text:p text:style-name="al"> Een officiële verklaring van de Belastingdienst inzake de inkomensgegevens van een persoon in een bepaald inkomensjaar.</text:p>
              </text:list-item>
              <text:list-item text:style-override="id1-3-2-2-1-10-11">
                <text:number>11.</text:number>
                <text:p text:style-name="al">Kinderopvangtoeslag De tegemoetkoming van het Rijk aan ouders bedoeld als gedeeltelijke bijdrage in de kosten voor in het LRKP geregistreerde kinderopvang.</text:p>
              </text:list-item>
              <text:list-item text:style-override="id1-3-2-2-1-10-12">
                <text:number>12.</text:number>
                <text:p text:style-name="al">Peuter Kind in de leeftijd van 2,5- 4 jaar, woonachtig in Arnhem.</text:p>
              </text:list-item>
              <text:list-item text:style-override="id1-3-2-2-1-10-13">
                <text:number>13.</text:number>
                <text:p text:style-name="al">Reguliere peuters Peuters, waarvan de ouders geen recht hebben op kinderopvangtoeslag en daarmee recht hebben op een door de gemeente gesubsidieerde voorschoolse plek van 2 dagdelen per week.</text:p>
              </text:list-item>
              <text:list-item text:style-override="id1-3-2-2-1-10-14">
                <text:number>14.</text:number>
                <text:p text:style-name="al">VVE Voor- en Vroegschoolse Educatie.</text:p>
              </text:list-item>
              <text:list-item text:style-override="id1-3-2-2-1-10-15">
                <text:number>15.</text:number>
                <text:p text:style-name="al">Voorschoolse locatie VVE basis </text:p>
                <text:p text:style-name="al"> Een voorschoolse locatie met een VVE- aanbod waar op gestructureerde en samenhangende wijze de ontwikkeling van peuters in ieder geval gestimuleerd wordt op het gebied van rekenen, taal, motoriek en sociaal-emotionele ontwikkeling. </text:p>
              </text:list-item>
              <text:list-item text:style-override="id1-3-2-2-1-10-16">
                <text:number>16.</text:number>
                <text:p text:style-name="al">Voorschoolse locatie VVE intensief</text:p>
                <text:p text:style-name="al"> Een voorschoolse locatie met een VVE- aanbod. Hierbij horen aanvullende kwaliteitseisen tov het aanbod VVE basis. Op deze locatie zijn meer dan 30% gewichtenpeuters aanwezig.</text:p>
              </text:list-item>
              <text:list-item text:style-override="id1-3-2-2-1-10-17">
                <text:number>17.</text:number>
                <text:p text:style-name="al">VVE- peuters Peuters met een VVE- indicatie afgegeven door het consultatiebureau. Deze peuters hebben recht op een aanbod VVE en daarmee een voorschoolse plek van 4 dagdelen of 12 uur. Alle gewichtenpeuters krijgen een VVE- indicatie. Er zijn aanvullende criteria vastgesteld wanneer een peuter zonder leerlinggewicht ook voor VVE wordt geïndiceerd.</text:p>
              </text:list-item>
              <text:list-item text:style-override="id1-3-2-2-1-10-18">
                <text:number>18.</text:number>
                <text:p text:style-name="al">Vervolgaanvraag subsidie</text:p>
                <text:p text:style-name="al"> Een subsidieaanvraag die betrekking heeft op peuters die het tweede achtereenvolgende jaar een aanbod op een voorschoolse locatie VVE basis of VVE intensief volgen. </text:p>
              </text:list-item>
              <text:list-item text:style-override="id1-3-2-2-1-10-19">
                <text:number>19.</text:number>
                <text:p text:style-name="al">Vervroegde plaatsing op indicatie</text:p>
                <text:p text:style-name="al"> Op aantoonbare afgegeven indicatie van noodzaak kan een peuter drie maanden eerder dan 2,5 jaar worden geplaatst.</text:p>
              </text:list-item>
              <text:list-item text:style-override="id1-3-2-2-1-10-20">
                <text:number>20.</text:number>
                <text:p text:style-name="al">Verzamelinkomen Door de belastingdienst gehanteerde term voor het jaarinkomen uit box 1, box 2 en box 3 verminderd met de aftrekposten. Het betreft hier het jaarinkomen van het hele gezin.</text:p>
                <text:p text:style-name="al"/>
              </text:list-item>
            </text:list>
            <text:p text:style-name="common-al"/>
            <text:p text:style-name="common-al">Artikel 2 Subsidiabele activiteiten</text:p>
            <text:list text:style-name="id1-3-2-2-1-13">
              <text:list-item text:style-override="id1-3-2-2-1-13-1">
                <text:number>1.</text:number>
                <text:p text:style-name="al">Het College kan aan een houder per kalenderjaar subsidie verlenen voor het realiseren van plekken voor reguliere peuters, woonachtig in Arnhem.</text:p>
              </text:list-item>
              <text:list-item text:style-override="id1-3-2-2-1-13-2">
                <text:number>2.</text:number>
                <text:p text:style-name="al">Het College kan aan een houder per kalenderjaar subsidie verlenen voor het realiseren van plekken voor VVE-peuters, woonachtig in Arnhem.</text:p>
                <text:p text:style-name="al"/>
              </text:list-item>
            </text:list>
            <text:p text:style-name="common-al"/>
            <text:p text:style-name="common-al">Artikel 3 Criteria</text:p>
            <text:list text:style-name="id1-3-2-2-1-16">
              <text:list-item text:style-override="id1-3-2-2-1-16-1">
                <text:number>1.</text:number>
                <text:p text:style-name="al">Het aanbod van een plek voor reguliere peuters:</text:p>
                <text:list text:style-name="id1-3-2-2-1-16-1-3">
                  <text:list-item text:style-override="id1-3-2-2-1-16-1-3-1">
                    <text:number>a.</text:number>
                    <text:p text:style-name="al">ais gedurende 6 uur per week, waarvan minimaal 5 uur wordt besteed aan het aanbod VVE basis of VVE intensief volgens de vastgestelde kwaliteitseisen;</text:p>
                  </text:list-item>
                  <text:list-item text:style-override="id1-3-2-2-1-16-1-3-2">
                    <text:number>b.</text:number>
                    <text:p text:style-name="al">is gespreid over 2 dagdelen en twee dagen per week;</text:p>
                  </text:list-item>
                  <text:list-item text:style-override="id1-3-2-2-1-16-1-3-3">
                    <text:number>c.</text:number>
                    <text:p text:style-name="al">is gedurende 40 weken per jaar.</text:p>
                  </text:list-item>
                </text:list>
              </text:list-item>
              <text:list-item text:style-override="id1-3-2-2-1-16-2">
                <text:number>2.</text:number>
                <text:p text:style-name="al">Het aanbod van een plek voor VVE-peuters:</text:p>
                <text:list text:style-name="id1-3-2-2-1-16-2-3">
                  <text:list-item text:style-override="id1-3-2-2-1-16-2-3-1">
                    <text:number>a.</text:number>
                    <text:p text:style-name="al">is gedurende 12 uur per week, waarvan minimaal 10 uur per week wordt besteed aan het aanbod VVE basis of het aanbod VVE intensief volgens de vastgestelde kwaliteitseisen;</text:p>
                  </text:list-item>
                  <text:list-item text:style-override="id1-3-2-2-1-16-2-3-2">
                    <text:number>b.</text:number>
                    <text:p text:style-name="al">is gespreid over minimaal 3 dagen en 4 dagdelen per week;</text:p>
                  </text:list-item>
                  <text:list-item text:style-override="id1-3-2-2-1-16-2-3-3">
                    <text:number>c.</text:number>
                    <text:p text:style-name="al">is gedurende 40 weken per jaar.</text:p>
                    <text:p text:style-name="al"/>
                  </text:list-item>
                </text:list>
              </text:list-item>
            </text:list>
            <text:p text:style-name="common-al"/>
            <text:p text:style-name="common-al">Artikel 4 De subsidieaanvraag</text:p>
            <text:p text:style-name="common-al">In aanvulling op de ASV moet de aanvraag om subsidieverlening zijn voorzien van:</text:p>
            <text:list text:style-name="id1-3-2-2-1-20">
              <text:list-item text:style-override="id1-3-2-2-1-20-1">
                <text:number>1.</text:number>
                <text:p text:style-name="al">Een opgave van het aantal reguliere peuters, het aantal VVE-peuters en het aantal Gelrepashouders voor wie de subsidiabele activiteiten wordt uitgevoerd.</text:p>
              </text:list-item>
              <text:list-item text:style-override="id1-3-2-2-1-20-2">
                <text:number>2.</text:number>
                <text:p text:style-name="al">Een opgave van het aantal bezette dagdelen en uren per peuter.</text:p>
              </text:list-item>
              <text:list-item text:style-override="id1-3-2-2-1-20-3">
                <text:number>3.</text:number>
                <text:p text:style-name="al">Een overzicht van de aantallen peuters met een Gelrepas en bijbehorende pasnummers.</text:p>
              </text:list-item>
              <text:list-item text:style-override="id1-3-2-2-1-20-4">
                <text:number>4.</text:number>
                <text:p text:style-name="al">Een beschrijving van het aanbod VVE basis en/of het aanbod VVE intensief dat is voorzien van informatie over de wijze waarop invulling wordt gegeven aan de criteria van artikel 3. Uit deze beschrijving moet expliciet duidelijk zijn dat de reguliere of de VVE- peuter een volledig en op de peuter aangepast maatwerk aanbod krijgt zoals omgeschreven in de Toelichting op deze subsidieregeling onder Aanbod VVE basis en Aanbod VVE intensief.</text:p>
              </text:list-item>
              <text:list-item text:style-override="id1-3-2-2-1-20-5">
                <text:number>5.</text:number>
                <text:p text:style-name="al">De kopieën van certificaten van Kaleidoscopisch geschoolde en gecertificeerde leidsters/pedagogische medewerkers indien er sprake is van een nieuwe locatie.</text:p>
              </text:list-item>
              <text:list-item text:style-override="id1-3-2-2-1-20-6">
                <text:number>6.</text:number>
                <text:p text:style-name="al">Een beschrijving van de wijze waarop invulling wordt gegeven aan de verplichtingen in artikel 11.</text:p>
              </text:list-item>
              <text:list-item text:style-override="id1-3-2-2-1-20-7">
                <text:number>7.</text:number>
                <text:p text:style-name="al">De exploitatiebegroting van de subsidieaanvrager. </text:p>
              </text:list-item>
              <text:list-item text:style-override="id1-3-2-2-1-20-8">
                <text:number>8.</text:number>
                <text:p text:style-name="al">Als de subsidieaanvrager deel uitmaakt van een holding zijn bij de aanvraag tot subsidieverlening de geldende statuten gevoegd van deze holding, tenzij deze al in bezit zijn van het College.</text:p>
                <text:p text:style-name="al"/>
              </text:list-item>
            </text:list>
            <text:p text:style-name="common-al"/>
            <text:p text:style-name="common-al">Artikel 5 De subsidie</text:p>
            <text:list text:style-name="id1-3-2-2-1-23">
              <text:list-item text:style-override="id1-3-2-2-1-23-1">
                <text:number>1.</text:number>
                <text:p text:style-name="al">De subsidie voor reguliere peuters voor 2 dagdelen van 3 uur, is op basis van een vaste uurprijs per peuter per jaar.</text:p>
              </text:list-item>
              <text:list-item text:style-override="id1-3-2-2-1-23-2">
                <text:number>2.</text:number>
                <text:p text:style-name="al">De subsidie voor VVE-peuters is op basis van een vaste uurprijs per kind per jaar voor 4 dagdelen danwel 12 uur, als ouders niet in aanmerking komen voor kinderopvangtoeslag en alleen voor het 3e en 4e dagdeel, danwel 6 uur, als ouders wel aanmerking voor kinderopvangtoeslag.</text:p>
              </text:list-item>
              <text:list-item text:style-override="id1-3-2-2-1-23-3">
                <text:number>3.</text:number>
                <text:p text:style-name="al">Op het bedrag aan subsidie ingevolge de leden 1 en 2 wordt de ontvangen ouderbijdrage van alle ouders die geen recht hebben op kinderopvangtoeslag in mindering gebracht. Indien de aanbieder een uurtarief hanteert dat hoger is dan het vastgestelde basisbedrag voor kinderopvangtoeslag voor het onderdeel dagopvang, kan de aanbieder deze aanvulling op de ontvangen ouderbijdrage behouden.</text:p>
              </text:list-item>
              <text:list-item text:style-override="id1-3-2-2-1-23-4">
                <text:number>4.</text:number>
                <text:p text:style-name="al">De hoogte van de ouderbijdrage wordt door de houder bepaald aan de hand van het meest recente verzamelinkomen. Dit verzamelinkomen wordt bepaald aan de hand van een door de ouders te overleggen IB 60 Inkomensverklaring of indien zij geen aangifte hoeven te doen voor de inkomensbelastingen, een recente jaaropgave. </text:p>
              </text:list-item>
              <text:list-item text:style-override="id1-3-2-2-1-23-5">
                <text:number>5.</text:number>
                <text:p text:style-name="al">De subsidie wordt verhoogd met een bedrag dat correspondeert met het bedrag dat vanwege de Gelrepashouders niet is ontvangen. Hierbij geldt het volgende:</text:p>
                <text:list text:style-name="id1-3-2-2-1-23-5-3">
                  <text:list-item text:style-override="id1-3-2-2-1-23-5-3-1">
                    <text:number>a.</text:number>
                    <text:p text:style-name="al">Voor alle ouders met een Gelrepas en woonachting in de gemeente Arnhem geldt een jaarlijks vast te stellen korting op de ouderbijdrage, voor maximaal 2 dagdelen/ 6 uur aanbod VVE basis of intensief.</text:p>
                  </text:list-item>
                  <text:list-item text:style-override="id1-3-2-2-1-23-5-3-2">
                    <text:number>b.</text:number>
                    <text:p text:style-name="al">Ouders met een Gelrepas én recht op kinderopvangtoeslag, hoeven bij een afname van een aanbod van 2 x 3 uur (of bij VVE- indicatie van 4 x 3 uur/ 12 uur) deze kinderopvangtoeslag niet aan te vragen.</text:p>
                  </text:list-item>
                </text:list>
              </text:list-item>
              <text:list-item text:style-override="id1-3-2-2-1-23-6">
                <text:number>6.</text:number>
                <text:p text:style-name="al">Voor lid 3 tot en met 5 geldt dat wordt uitgegaan van de door het Rijk vastgestelde ouderbijdragetabel voor de kinderopvang voor het onderdeel dagopvang.</text:p>
                <text:p text:style-name="al"/>
              </text:list-item>
            </text:list>
            <text:p text:style-name="common-al"/>
            <text:p text:style-name="common-al">Artikel 6 Subsidieplafond en verdelingsregels</text:p>
            <text:list text:style-name="id1-3-2-2-1-26">
              <text:list-item text:style-override="id1-3-2-2-1-26-1">
                <text:number>1.</text:number>
                <text:p text:style-name="al">Het College stelt jaarlijks vóór 1 januari van het betreffende subsidiejaar de subsidieplafonds voor plekken voor </text:p>
              </text:list-item>
              <text:list-item text:style-override="id1-3-2-2-1-26-2">
                <text:number>2.</text:number>
                <text:p text:style-name="al">Indien het totaal van de subsidieaanvragen hoger is dan de vastgestelde subsidieplafonds worden de beschikbaar gestelde budgetten als volgt verdeeld:</text:p>
                <text:list text:style-name="id1-3-2-2-1-26-2-3">
                  <text:list-item text:style-override="id1-3-2-2-1-26-2-3-1">
                    <text:number>a.</text:number>
                    <text:p text:style-name="al">Als eerste worden toegekend de in aanmerking komende vervolgaanvragen:</text:p>
                  </text:list-item>
                  <text:list-item text:style-override="id1-3-2-2-1-26-2-3-2">
                    <text:number>i.</text:number>
                    <text:p text:style-name="al">Voor de reguliere peuters geldt dat als het totaal van de vervolgaanvragen hoger is dan het beschikbare subsidiebudget, dit budget naar evenredigheid over deze aanvragen wordt verdeeld, waarbij aanvragen op de bestaande gesubsidieerde voorschoolse locaties VVE voorrang krijgen.</text:p>
                  </text:list-item>
                  <text:list-item text:style-override="id1-3-2-2-1-26-2-3-3">
                    <text:number>ii.</text:number>
                    <text:p text:style-name="al">Voor de VVE-peuters geldt dat als het totaal van de vervolgaanvragen hoger is dan het beschikbare subsidiebudget, dit budget naar evenredigheid over deze aanvragen wordt verdeeld, waarbij aanvragen die betrekking hebben op kinderen van ouders die geen recht hebben op kinderopvangtoeslag voorrang hebben boven andere aanvragen en waarbij aanvragen op de bestaande gesubsidieerde voorschoolse locaties VVE voorrang krijgen.</text:p>
                  </text:list-item>
                  <text:list-item text:style-override="id1-3-2-2-1-26-2-3-4">
                    <text:number>b.</text:number>
                    <text:p text:style-name="al">Als tweede worden toegekend de in aanmerking komende aanvragen die betrekking hebben op nieuwe aanvragen:</text:p>
                  </text:list-item>
                  <text:list-item text:style-override="id1-3-2-2-1-26-2-3-5">
                    <text:number>i.</text:number>
                    <text:p text:style-name="al">Voor de reguliere peuters geldt dat als het totaal van de lopende aanvragen hoger is dan het beschikbare subsidiebudget, dit budget naar evenredigheid over deze aanvragen wordt verdeeld. </text:p>
                  </text:list-item>
                  <text:list-item text:style-override="id1-3-2-2-1-26-2-3-6">
                    <text:number>ii.</text:number>
                    <text:p text:style-name="al">Voor de VVE-peuters geldt dat als het totaal van de lopende aanvragen hoger is dan het beschikbare subsidiebudget, dit budget naar evenredigheid over deze aanvragen wordt verdeeld, waarbij aanvragen die betrekking hebben op kinderen van ouders die geen recht hebben op kinderopvangtoeslag voorrang hebben boven andere aanvragen.</text:p>
                  </text:list-item>
                  <text:list-item text:style-override="id1-3-2-2-1-26-2-3-7">
                    <text:number>c.</text:number>
                    <text:p text:style-name="al">Bij de verdeling wordt de subsidie afgerond op een geheel aantal kinderen.</text:p>
                    <text:p text:style-name="al"/>
                  </text:list-item>
                </text:list>
              </text:list-item>
            </text:list>
            <text:p text:style-name="common-al"/>
            <text:p text:style-name="common-al">Artikel 7 Weigeringsgronden</text:p>
            <text:list text:style-name="id1-3-2-2-1-29">
              <text:list-item text:style-override="id1-3-2-2-1-29-1">
                <text:number>1.</text:number>
                <text:p text:style-name="al">De subsidieverstrekking kan naast de in artikel 4:25 en 4:35 van de Awb genoemde gevallen in ieder geval geweigerd worden indien gegronde reden bestaat aan te nemen dat:</text:p>
                <text:list text:style-name="id1-3-2-2-1-29-1-3">
                  <text:list-item text:style-override="id1-3-2-2-1-29-1-3-1">
                    <text:number>a.</text:number>
                    <text:p text:style-name="al">de activiteiten van de aanvrager niet in voldoende mate in het algemeen gemeentelijk belang zijn;</text:p>
                  </text:list-item>
                  <text:list-item text:style-override="id1-3-2-2-1-29-1-3-2">
                    <text:number>b.</text:number>
                    <text:p text:style-name="al">de aanvrager ook zonder subsidie over voldoende gelden, hetzij uit eigen middelen, hetzij uit middelen van derden, kan beschikken om de kosten van de activiteiten te dekken;</text:p>
                  </text:list-item>
                  <text:list-item text:style-override="id1-3-2-2-1-29-1-3-3">
                    <text:number>c.</text:number>
                    <text:p text:style-name="al">de activiteiten zoals blijkt uit de ingediende begroting een onvoldoende betrouwbare financiële basis hebben;</text:p>
                  </text:list-item>
                  <text:list-item text:style-override="id1-3-2-2-1-29-1-3-4">
                    <text:number>d.</text:number>
                    <text:p text:style-name="al">de gelden niet of in onvoldoende mate besteed zullen worden voor het doel waarvoor de subsidie beschikbaar wordt gesteld;</text:p>
                  </text:list-item>
                  <text:list-item text:style-override="id1-3-2-2-1-29-1-3-5">
                    <text:number>e.</text:number>
                    <text:p text:style-name="al">het aanbod niet voldoet aan de door de gemeente Arnhem gestelde kwaliteitseisen;</text:p>
                  </text:list-item>
                  <text:list-item text:style-override="id1-3-2-2-1-29-1-3-6">
                    <text:number>f.</text:number>
                    <text:p text:style-name="al">de aanvrager doelstellingen beoogt of activiteiten zal ontplooien die in strijd zijn met de wet, het algemeen belang of de openbare orde;</text:p>
                  </text:list-item>
                  <text:list-item text:style-override="id1-3-2-2-1-29-1-3-7">
                    <text:number>g.</text:number>
                    <text:p text:style-name="al">de activiteiten een politiek, godsdienstig of levensbeschouwelijk karakter hebben.</text:p>
                  </text:list-item>
                </text:list>
              </text:list-item>
              <text:list-item text:style-override="id1-3-2-2-1-29-2">
                <text:number>2.</text:number>
                <text:p text:style-name="al">de aanvraag niet aan het bepaalde in deze regeling voldoet.</text:p>
              </text:list-item>
              <text:list-item text:style-override="id1-3-2-2-1-29-3">
                <text:number>3.</text:number>
                <text:p text:style-name="al">de activiteiten waarvoor subsidie op grond van deze regeling wordt aangevraagd al door de gemeente Arnhem gesubsidieerd worden.</text:p>
                <text:p text:style-name="al"/>
              </text:list-item>
            </text:list>
            <text:p text:style-name="common-al"/>
            <text:p text:style-name="common-al">Artikel 8 Subsidievaststelling</text:p>
            <text:list text:style-name="id1-3-2-2-1-32">
              <text:list-item text:style-override="id1-3-2-2-1-32-1">
                <text:number>1.</text:number>
                <text:p text:style-name="al">In aanvulling op de ASV registreert de subsidieontvanger en legt hij verantwoording af over:</text:p>
                <text:list text:style-name="id1-3-2-2-1-32-1-3">
                  <text:list-item text:style-override="id1-3-2-2-1-32-1-3-1">
                    <text:number>a.</text:number>
                    <text:p text:style-name="al">het aantal peuters dat een plek heeft gekregen, onderscheiden naar peuters die wel/niet in aanmerking komen voor toeslag, reguliere en/ of VVE -peuters;</text:p>
                  </text:list-item>
                  <text:list-item text:style-override="id1-3-2-2-1-32-1-3-2">
                    <text:number>b.</text:number>
                    <text:p text:style-name="al">het aantal Gelrepashouders;</text:p>
                  </text:list-item>
                  <text:list-item text:style-override="id1-3-2-2-1-32-1-3-3">
                    <text:number>c.</text:number>
                    <text:p text:style-name="al">het aantal bezette dagdelen en/of uren per peuter;</text:p>
                  </text:list-item>
                  <text:list-item text:style-override="id1-3-2-2-1-32-1-3-4">
                    <text:number>d.</text:number>
                    <text:p text:style-name="al">het totaal aan inkomsten ouderbijdrage van alle niet- toeslagouders op basis van het door het Rijk vastgestelde basisbedrag voor kinderopvangtoeslag voor het onderdeel dagopvang;</text:p>
                  </text:list-item>
                  <text:list-item text:style-override="id1-3-2-2-1-32-1-3-5">
                    <text:number>e.</text:number>
                    <text:p text:style-name="al">de uitvoering van het aanbod VVE basis en VVE intensief zoals bedoeld in resp. lid 3 van artikel 4;</text:p>
                  </text:list-item>
                  <text:list-item text:style-override="id1-3-2-2-1-32-1-3-6">
                    <text:number>f.</text:number>
                    <text:p text:style-name="al">de wijze waarop invulling is gegeven aan de verplichtingen in artikel 11.</text:p>
                  </text:list-item>
                </text:list>
              </text:list-item>
              <text:list-item text:style-override="id1-3-2-2-1-32-2">
                <text:number>2.</text:number>
                <text:p text:style-name="al">Als de subsidieontvanger onderdeel is van een rechtspersoon dient hij bij aanvraag tot subsidievaststelling tevens de jaarrekeningen in van alle gelieerde groepsmaatschappijen, voorzien van een accountantsverklaring overeenkomstig artikel 393 van boek 2 van het Burgerlijk Wetboek.</text:p>
              </text:list-item>
              <text:list-item text:style-override="id1-3-2-2-1-32-3">
                <text:number>3.</text:number>
                <text:p text:style-name="al">De accountantsverklaring wordt opgesteld volgens het voor de regeling geldende Protocol Toetsing accountant Subsidieregeling Voorschools aanbod Arnhem. </text:p>
                <text:p text:style-name="al"/>
              </text:list-item>
            </text:list>
            <text:p text:style-name="common-al"/>
            <text:p text:style-name="common-al">Artikel 9 Begrotingsvoorbehoud</text:p>
            <text:p text:style-name="common-al">Subsidie wordt verleend onder voorbehoud van verstrekking van de bijbehorende middelen door de gemeenteraad van Arnhem.</text:p>
            <text:p text:style-name="common-al"/>
            <text:p text:style-name="common-al">Artikel 10 Bevoorschotting</text:p>
            <text:p text:style-name="common-al">Het college verstrekt maandelijks een voorschot op basis van de verleende subsidie en op basis van de opgave zoals genoemd onder artikel 11, lid 9. </text:p>
            <text:p text:style-name="common-al"/>
            <text:p text:style-name="common-al">Artikel 11 Verplichtingen </text:p>
            <text:p text:style-name="common-al">Bij een besluit tot subsidieverlening worden aan de subsidieontvanger de volgende verplichtingen opgelegd:</text:p>
            <text:list text:style-name="id1-3-2-2-1-42">
              <text:list-item text:style-override="id1-3-2-2-1-42-1">
                <text:number>1.</text:number>
                <text:p text:style-name="al">De subsidieontvanger en de invulling van het aanbod voldoen aan de kwaliteitseisen zoals vastgelegd in de Wet kinderopvang en kwaliteitseisen peuterspeelzaalwerk (Wkkp) en het Besluit basisvoorwaarden kwaliteit voorschoolse educatie.</text:p>
              </text:list-item>
              <text:list-item text:style-override="id1-3-2-2-1-42-2">
                <text:number>2.</text:number>
                <text:p text:style-name="al">De Wet kinderopvang en kwaliteitseisen peuterspeelzalen en aanverwante regelgeving moeten worden nageleefd. </text:p>
              </text:list-item>
              <text:list-item text:style-override="id1-3-2-2-1-42-3">
                <text:number>3.</text:number>
                <text:p text:style-name="al">Het aanbod van de subsidieontvanger voldoet aan de door de gemeente Arnhem vastgestelde kwaliteitseisen voor dan wel het aanbod VVE basis dan wel het aanbod VVE intensief. </text:p>
              </text:list-item>
              <text:list-item text:style-override="id1-3-2-2-1-42-4">
                <text:number>4.</text:number>
                <text:p text:style-name="al">De subsidieontvanger verwezenlijkt het aanbod met inachtneming van de onder artikel 3. gestelde criteria. </text:p>
              </text:list-item>
              <text:list-item text:style-override="id1-3-2-2-1-42-5">
                <text:number>5.</text:number>
                <text:p text:style-name="al">De subsidieontvanger neemt deel aan het stedelijk kwaliteitsoverleg VVE. </text:p>
              </text:list-item>
              <text:list-item text:style-override="id1-3-2-2-1-42-6">
                <text:number>6.</text:number>
                <text:p text:style-name="al">De subsidieontvanger verleent alle medewerking aan evaluatie en monitoring door de Stichting PAS. </text:p>
              </text:list-item>
              <text:list-item text:style-override="id1-3-2-2-1-42-7">
                <text:number>7.</text:number>
                <text:p text:style-name="al">De subsidieontvanger verleent medewerking aan een (on)aangekondigde toetsing op kwaliteit. </text:p>
              </text:list-item>
              <text:list-item text:style-override="id1-3-2-2-1-42-8">
                <text:number>8.</text:number>
                <text:p text:style-name="al">De subsidieontvanger neemt, naast de bescheiden die genoemd staan in het Protocol Toetsing accountant Subsidieregeling Voorschools aanbod Arnhem, in ieder geval het volgende in de administratie op:</text:p>
                <text:list text:style-name="id1-3-2-2-1-42-8-3">
                  <text:list-item text:style-override="id1-3-2-2-1-42-8-3-1">
                    <text:number>a.</text:number>
                    <text:p text:style-name="al">de certificaten van (of een kopie daarvan) van alle Kaleidoscopische geschoolde en gecertificeerde leidsters/pedagogische medewerkers.</text:p>
                  </text:list-item>
                  <text:list-item text:style-override="id1-3-2-2-1-42-8-3-2">
                    <text:number>b.</text:number>
                    <text:p text:style-name="al">een getekende verklaring van ouders dat zij geen recht hebben op kinderopvangtoeslagen, of een getekende verklaring waaruit blijkt dat zij een beroep doen op artikel 5, lid 6.</text:p>
                  </text:list-item>
                  <text:list-item text:style-override="id1-3-2-2-1-42-8-3-3">
                    <text:number>c.</text:number>
                    <text:p text:style-name="al">een IB 60- verklaring of wanneer ouders geen aangifte hoeven te doen voor inkomensbelastingen, een recente jaaropgave.</text:p>
                  </text:list-item>
                  <text:list-item text:style-override="id1-3-2-2-1-42-8-3-4">
                    <text:number>d.</text:number>
                    <text:p text:style-name="al">een kopie van de Gelrepas,</text:p>
                  </text:list-item>
                  <text:list-item text:style-override="id1-3-2-2-1-42-8-3-5">
                    <text:number>e.</text:number>
                    <text:p text:style-name="al">plaatsingsovereenkomst peuters waaruit aantal uren, soort peuterplek, ouderbijdrage en start- en (verwachte) einddatum blijken.</text:p>
                  </text:list-item>
                  <text:list-item text:style-override="id1-3-2-2-1-42-8-3-6">
                    <text:number>f.</text:number>
                    <text:p text:style-name="al">een overzicht van de aantallen kinderen met een VVE- indicatie met daarbij reden en datum van indicatie.</text:p>
                  </text:list-item>
                </text:list>
              </text:list-item>
              <text:list-item text:style-override="id1-3-2-2-1-42-9">
                <text:number>9.</text:number>
                <text:p text:style-name="al">De subsidieontvanger informeert het college over wijzigingen in aantallen peuters zoals genoemd in artikel 4, lid 1 tot en met 3, voor 31 maart, 30 juni en 30 september. De te hanteren peildata bij deze wijzigingen zijn: 15 maart, 15 juni en 15 september.</text:p>
              </text:list-item>
              <text:list-item text:style-override="id1-3-2-2-1-42-10">
                <text:number>10.</text:number>
                <text:p text:style-name="al">De subsidieontvanger meldt onmiddellijk iedere andere wijziging ten opzichte van de gegevens die bij de aanvraag zijn overgelegd.</text:p>
                <text:p text:style-name="al"/>
              </text:list-item>
            </text:list>
            <text:p text:style-name="common-al"/>
            <text:p text:style-name="common-al">Artikel 12 Toezicht op kwaliteit</text:p>
            <text:p text:style-name="common-al">De Veiligheids- en Gezondheids regio Gelderland Midden (VGGM) houdt in opdracht van de gemeente toezicht op alle kindcentra in Arnhem. De VGGM controleert ook of er wordt voldaan aan de vereisten voor voorschoolse educatie die in de landelijke wet- en regelgeving voor de kinderopvang zijn vastgelegd. De gemeente Arnhem heeft aanvullende kwaliteitseisen in het kwaliteitshandboek VVE vastgelegd. De Onderwijsinspectie houdt toezicht op de kwaliteit van de inhoud van VVE. De VVE- coördinator van de Stichting PAS en/ of een externe VVE- deskundige kunnen worden ingezet bij toetsing van of twijfels over of het verbeteren van de VVE- kwaliteit. Al deze instanties kunnen in opdracht van de gemeente signaal toezicht uitvoeren wanneer twijfel is of het aanbod wel aan de kwaliteitseisen voldoet.</text:p>
            <text:p text:style-name="common-al"/>
            <text:p text:style-name="common-al">Artikel 13 Afwijkingsmogelijkheid</text:p>
            <text:p text:style-name="common-al">Het College kan in bijzondere gevallen ten gunste van een aanvrager afwijken van een of meerdere bepalingen van deze regeling.</text:p>
            <text:p text:style-name="common-al"/>
            <text:p text:style-name="common-al">Artikel 14 Evaluatie en monitoring</text:p>
            <text:p text:style-name="common-al">Deze regeling wordt periodiek geëvalueerd en wel voor het eerst in 2015.</text:p>
            <text:p text:style-name="common-al"/>
            <text:p text:style-name="common-al">Artikel 15 Inwerkingtreding</text:p>
            <text:p text:style-name="common-al">Deze regeling treedt in werking op 1 januari 2015.</text:p>
            <text:p text:style-name="common-al"/>
            <text:p text:style-name="common-al">Artikel 16 Citeertitel</text:p>
            <text:p text:style-name="common-al">Deze regeling kan worden aangehaald als: Subsidieregeling Voorschool aanbod gemeente Arnhem.</text:p>
            <text:p text:style-name="common-al"/>
            <text:p text:style-name="common-al">Aldus vastgesteld in de vergadering van het college van burgemeester en wethouders van de gemeente Arnhem.</text:p>
            <text:p text:style-name="common-al"/>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2815</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15</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15</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Voorschools aanbod gemeen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2815</meta:user-defined>
    <meta:user-defined meta:name="OVERHEIDop.GmbID/DC.identifier">gmb-2016-32815</meta:user-defined>
    <meta:user-defined meta:name="OVERHEID.TaxonomieBeleidsagenda/OVERHEID.category">Onderwijs en wetenschap | Organisatie en beleid</meta:user-defined>
    <meta:user-defined meta:name="DC.source">Onbeken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DCTERMS.publisher">Arnhem</meta:user-defined>
    <meta:user-defined meta:name="OVERHEID.Gemeente/OVERHEID.authority">Arnhem</meta:user-defined>
    <meta:user-defined meta:name="OVERHEIDgvop.Informatietype/DC.type">Beleidsregels</meta:user-defined>
    <meta:user-defined meta:name="OVERHEID.Gemeente/DC.spatial">Arnhem</meta:user-defined>
    <meta:user-defined meta:name="OVERHEIDop.versieInformatie"/>
  </office:meta>
</office:document-meta>
</file>