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leende vergunning voor een Duurzame markt op het Julianaplein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Algemene Plaatselijke Verordening / Verleende vergunning </text:span>
            <text:span text:style-name="nadrukvet">voor een Duurzame markt op het Julianaplein te Bussum</text:span>
          </text:p>
            <text:p text:style-name="common-al">Het college van burgemeester en wethouders heeft een vergunning afgegeven voor het gebruik van openbare gemeentegrond op grond van artikel 5:18 van de Algemene Plaatselijke Verordening voor het organiseren van een Duurzame markt. Het in gebruik nemen van openbare gemeentegrond gelegen op het Julianaplein in Bussum zal plaatsvinden voor de organisatie van een Duurzame markt op zaterdag 19 maart 2016 van 8.00 uur tot 17.00 uur. </text:p>
            <text:p text:style-name="tussenkopcur">
            <text:span text:style-name="nadrukvet">
              <text:span text:style-name="nadrukondlijn">Bezwaar</text:span>
            </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
              <text:span text:style-name="nadrukondlijn">Voorlopige</text:span>
            </text:span>
            <text:span text:style-name="nadrukondlijn"/>
            <text:span text:style-name="nadrukvet">
              <text:span text:style-name="nadrukondlijn">voorziening</text:span>
            </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0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0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leende vergunning voor een Duurzame markt op het Julianaplein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09</meta:user-defined>
    <meta:user-defined meta:name="OVERHEIDop.GmbID/DC.identifier">gmb-2016-3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DN 54</meta:user-defined>
    <meta:user-defined meta:name="OVERHEIDop.woonplaats">Bussum</meta:user-defined>
    <meta:user-defined meta:name="OVERHEIDop.straatnaam">Juliana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96 476452</meta:user-defined>
    <meta:user-defined meta:name="OVERHEIDop.versieInformatie"/>
  </office:meta>
</office:document-meta>
</file>