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leend horecaterras in de Kapelstraat 17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Algemene Plaatselijke Verordening / </text:span>
            <text:span text:style-name="nadrukvet">Verleende </text:span>
            <text:span text:style-name="nadrukvet">Horecaterras in de Kapelstraat 17 A te Bussum</text:span>
          </text:p>
            <text:p text:style-name="common-al">De burgemeester heeft een terrasvergunning verleend op grond van artikel 2:28 van de Algemene plaatselijke verordening voor de volgende horeca-inrichting, de datum 14 maart 2016: </text:p>
            <text:p text:style-name="common-al">Trev’s Soep gevestigd aan de Kapelstraat 17 A. </text:p>
            <text:p text:style-name="common-al">Het terras is gedurende het terrasseizoen gelegen tegenover Kapelstraat 17 A op de parkeerplaats voor Kapelstraat 20 A.</text:p>
            <text:p text:style-name="tussenkopcur">
            <text:span text:style-name="nadrukvet">
              <text:span text:style-name="nadrukondlijn">Bezwaar</text:span>
            </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
              <text:span text:style-name="nadrukondlijn">Voorlopige</text:span>
            </text:span>
            <text:span text:style-name="nadrukondlijn"/>
            <text:span text:style-name="nadrukvet">
              <text:span text:style-name="nadrukondlijn">voorziening</text:span>
            </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0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leend horecaterras in de Kapelstraat 17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01</meta:user-defined>
    <meta:user-defined meta:name="OVERHEIDop.GmbID/DC.identifier">gmb-2016-3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Z 36d</meta:user-defined>
    <meta:user-defined meta:name="OVERHEIDop.woonplaats">Bussum</meta:user-defined>
    <meta:user-defined meta:name="OVERHEIDop.straatnaam">Kape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37 476213</meta:user-defined>
    <meta:user-defined meta:name="OVERHEIDop.versieInformatie"/>
  </office:meta>
</office:document-meta>
</file>