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Aanvraag Horecaterras in de Havenstraat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
          </text:p>
            <text:p text:style-name="tussenkopcur">
            <text:span text:style-name="nadrukvet">Algemene Plaatselijke Verordening / Aanvraag Horecaterras in de Havenstraat te Bussum</text:span>
          </text:p>
            <text:p text:style-name="common-al">De burgemeester van Gooise Meren maakt bekend dat hij op 7 maart 2016 de volgende vergunningaanvraag heeft ontvangen voor het exploiteren van een terrasvergunning, aangevraagd door de ondernemer van het Theehuis ’t Marktplein op de Havenstraat 134 B in Bussum voor de periode van 01-04-2016 tot 01-10-2016. </text:p>
            <text:p text:style-name="common-al"/>
            <text:p text:style-name="common-al">De burgemeester overweegt medewerking te verlenen aan dit verzoek. De aanvraag om vergunning en de situatietekeningen liggen vanaf heden gedurende een termijn van 3 weken ter inzage. De stukken kunt u inzien bij de balie van de afdeling Vergunningen, Toezicht en Handhaving. Gedurende deze termijn kunnen belanghebbenden, bij voorkeur schriftelijk, een zienswijze kenbaar maken aan de burgemeester. Voor het kenbaar maken van een mondelinge zienswijze kunt u contact opnemen met de Afdeling Vergunningen, Toezicht en Handhaving. Ingediende zienswijzen worden meegewogen bij de verdere besluitvorming.</text:p>
            <text:p text:style-name="common-al"/>
            <text:p text:style-name="last-al">
            <text:span text:style-name="nadrukcur">Gemeente Gooise Meren, 1</text:span>
            <text:span text:style-name="nadrukcur">7 </text:span>
            <text:span text:style-name="nadrukcur">maart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794</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94</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94</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 Aanvraag Horecaterras in de Havenstraat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94</meta:user-defined>
    <meta:user-defined meta:name="OVERHEIDop.GmbID/DC.identifier">gmb-2016-327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EM 134b</meta:user-defined>
    <meta:user-defined meta:name="OVERHEIDop.woonplaats">Bussum</meta:user-defined>
    <meta:user-defined meta:name="OVERHEIDop.straatnaam">Havenstraat</meta:user-defined>
    <meta:user-defined meta:name="OVERHEID.Gemeente/OVERHEID.authority">Gooise Meren</meta:user-defined>
    <meta:user-defined meta:name="OVERHEID.Gemeente/DCTERMS.publisher">Gooise Meren</meta:user-defined>
    <meta:user-defined meta:name="OVERHEIDgvop.Informatietype/DC.type">Beschikkingen | aanvraag</meta:user-defined>
    <meta:user-defined meta:name="OVERHEID.EPSG28992/DC.spatial">139771 476364</meta:user-defined>
    <meta:user-defined meta:name="OVERHEIDop.versieInformatie"/>
  </office:meta>
</office:document-meta>
</file>