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Groningerweg 11 te Peize, het kappen van een ei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279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9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9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Groningerweg 11 te Peize, het kappen van een eik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790</meta:user-defined>
    <meta:user-defined meta:name="OVERHEIDop.GmbID/DC.identifier">gmb-2016-327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AB 11</meta:user-defined>
    <meta:user-defined meta:name="OVERHEIDop.woonplaats">Peize</meta:user-defined>
    <meta:user-defined meta:name="OVERHEIDop.straatnaam">Gronin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8932 574377</meta:user-defined>
    <meta:user-defined meta:name="OVERHEIDop.versieInformatie"/>
  </office:meta>
</office:document-meta>
</file>