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loerweg 58 te Norg, het kappen van tien denn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Langeloerweg 58</text:p>
            <text:p text:style-name="common-al">Soort activiteit: kappen</text:p>
            <text:p text:style-name="last-al">Activiteit: het kappen van 10 den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78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8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8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loerweg 58 te Norg, het kappen van tien dennen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788</meta:user-defined>
    <meta:user-defined meta:name="OVERHEIDop.GmbID/DC.identifier">gmb-2016-32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VB 58</meta:user-defined>
    <meta:user-defined meta:name="OVERHEIDop.woonplaats">Norg</meta:user-defined>
    <meta:user-defined meta:name="OVERHEIDop.straatnaam">Langeloë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6023 566448</meta:user-defined>
    <meta:user-defined meta:name="OVERHEID.EPSG28992/DC.spatial">226023 566448</meta:user-defined>
    <meta:user-defined meta:name="OVERHEIDop.versieInformatie"/>
  </office:meta>
</office:document-meta>
</file>