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Aanvraag Horecaterras in de Kapelstraat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Algemene Plaatselijke Verordening / Aanvraag Horecaterras in de Kapelstraat te Bussum</text:span>
          </text:p>
            <text:p text:style-name="common-al">Door de ondernemer van café Goesting gevestigd aan de Kapelstraat 28, is een hernieuwd verzoek om een terrasvergunning op grond van de Algemene Plaatselijke Verordening ingediend. </text:p>
            <text:p text:style-name="common-al"/>
            <text:p text:style-name="common-al"/>
            <text:p text:style-name="common-al">De burgemeester overweegt medewerking te verlenen aan deze verzoeken. De aanvragen om vergunning en de situatietekeningen liggen vanaf heden gedurende een termijn van 3 weken ter inzage. De stukken kunt u inzien bij de balie van de afdeling Vergunningen, Toezicht en Handhaving. Gedurende deze termijn kunnen belanghebbenden, bij voorkeur schriftelijk, een zienswijze kenbaar maken aan de burgemeester. Voor het kenbaar maken van een mondelinge zienswijze kunt u contact opnemen met de Afdeling Vergunningen, Toezicht en Handhaving. Ingediende zienswijzen worden meegewogen bij de verdere besluitvorming. </text:p>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78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Aanvraag Horecaterras in de Kapelstraat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86</meta:user-defined>
    <meta:user-defined meta:name="OVERHEIDop.GmbID/DC.identifier">gmb-2016-3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HZ 28</meta:user-defined>
    <meta:user-defined meta:name="OVERHEIDop.woonplaats">Bussum</meta:user-defined>
    <meta:user-defined meta:name="OVERHEIDop.straatnaam">Kapelstraat</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39819 476255</meta:user-defined>
    <meta:user-defined meta:name="OVERHEIDop.versieInformatie"/>
  </office:meta>
</office:document-meta>
</file>