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Nieuweweg 30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Nieuweweg 30</text:p>
            <text:p text:style-name="common-al">Activiteit: het opichten van een archief- kantoorruimte</text:p>
            <text:p text:style-name="common-al">Datum besluit: 29 februar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32784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784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784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Nieuweweg 30 te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2784</meta:user-defined>
    <meta:user-defined meta:name="OVERHEIDop.GmbID/DC.identifier">gmb-2016-327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GS 30</meta:user-defined>
    <meta:user-defined meta:name="OVERHEIDop.woonplaats">Roden</meta:user-defined>
    <meta:user-defined meta:name="OVERHEIDop.straatnaam">Nieuwe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027 572532</meta:user-defined>
    <meta:user-defined meta:name="OVERHEIDop.versieInformatie"/>
  </office:meta>
</office:document-meta>
</file>