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in Wageningen, verleende evenementenvergunning, toertocht Veenendaal -Veenendaal 9 april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78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en fietspaden in Wageningen, verleende evenementenvergunning, toertocht Veenendaal -Veenendaal 9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1</meta:user-defined>
    <meta:user-defined meta:name="OVERHEIDop.GmbID/DC.identifier">gmb-2016-32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9a</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46 441895</meta:user-defined>
    <meta:user-defined meta:name="OVERHEIDop.versieInformatie"/>
  </office:meta>
</office:document-meta>
</file>