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Fluit 3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de Fluit 31, 1398 CA Muiden</text:span>
          </text:p>
            <text:p text:style-name="common-al">Vergroten woning voorgevel door dichtmaken balkon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7</text:span>
            <text:span text:style-name="nadrukcur"/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277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7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7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Fluit 3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74</meta:user-defined>
    <meta:user-defined meta:name="OVERHEIDop.GmbID/DC.identifier">gmb-2016-32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CA 31</meta:user-defined>
    <meta:user-defined meta:name="OVERHEIDop.woonplaats">Muiden</meta:user-defined>
    <meta:user-defined meta:name="OVERHEIDop.straatnaam">De Flui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2875 482553</meta:user-defined>
    <meta:user-defined meta:name="OVERHEIDop.versieInformatie"/>
  </office:meta>
</office:document-meta>
</file>