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de Raadtsingel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urgemeester de Raadtsingel 2, 1398 BE Muiden</text:span>
          </text:p>
            <text:p text:style-name="common-al">Kappen berk achte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7</text:span>
            <text:span text:style-name="nadrukcur"/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276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6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6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de Raadtsingel 2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67</meta:user-defined>
    <meta:user-defined meta:name="OVERHEIDop.GmbID/DC.identifier">gmb-2016-32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BE 2</meta:user-defined>
    <meta:user-defined meta:name="OVERHEIDop.woonplaats">Muiden</meta:user-defined>
    <meta:user-defined meta:name="OVERHEIDop.straatnaam">Burgemeester de Raadtsingel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111 482424</meta:user-defined>
    <meta:user-defined meta:name="OVERHEIDop.versieInformatie"/>
  </office:meta>
</office:document-meta>
</file>