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Fietstocht</text:p>
            <text:p text:style-name="common-al">Datum evenement:	10 april 2016</text:p>
            <text:p text:style-name="common-al">Locatie: 		Finish aan de Loolaan Apeldoorn</text:p>
            <text:p text:style-name="common-al">Datum vergunning: 	15 maart 2016</text:p>
            <text:p text:style-name="common-al">Vergunningnummer: 	16/460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76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6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6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Fiet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66</meta:user-defined>
    <meta:user-defined meta:name="OVERHEIDop.GmbID/DC.identifier">gmb-2016-32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658 470606</meta:user-defined>
    <meta:user-defined meta:name="OVERHEIDop.versieInformatie"/>
  </office:meta>
</office:document-meta>
</file>