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2244741 - Waterstraat 27 te Bee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Waterstraat 27 te Beek Omschrijving : plaatsen van tijdelijke winkelruimte Datum ontvangst : 15-03-2016 Zaaknummer ODRN : W.Z16.002707.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32764</text:span><text:line-break/><text:date style:data-style-name="dag" text:fixed="true" text:date-value="2016-03-17"/><text:line-break/><text:date style:data-style-name="jaar" text:fixed="true" text:date-value="201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764</text:span><text:date style:data-style-name="nicedate" text:fixed="true" text:date-value="201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764</text:span><text:date style:data-style-name="nicedate" text:fixed="true" text:date-value="2016-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 aanvraag omgevingsvergunning – OLO2244741 - Waterstraat 27 te 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7</meta:user-defined>
    <meta:user-defined meta:name="OVERHEIDop.publicationIssue">32764</meta:user-defined>
    <meta:user-defined meta:name="OVERHEIDop.GmbID/DC.identifier">gmb-2016-3276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3AA 27</meta:user-defined>
    <meta:user-defined meta:name="OVERHEIDop.woonplaats">Beek</meta:user-defined>
    <meta:user-defined meta:name="OVERHEIDop.straatnaam">Waterstraat</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2198 426870</meta:user-defined>
    <meta:user-defined meta:name="OVERHEIDop.versieInformatie"/>
  </office:meta>
</office:document-meta>
</file>