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48a, 1613 K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48a, 1613 KV Grootebroek</text:p>
            <text:p text:style-name="common-al">Voor: het plaatsen van een terrasoverkapping</text:p>
            <text:p text:style-name="common-al">Datum ontvangst: 14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275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5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5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weg 48a, 1613 KV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59</meta:user-defined>
    <meta:user-defined meta:name="OVERHEIDop.GmbID/DC.identifier">gmb-2016-3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V 48a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4386 522949</meta:user-defined>
    <meta:user-defined meta:name="OVERHEIDop.versieInformatie"/>
  </office:meta>
</office:document-meta>
</file>