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ossaard 2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Drossaard 25, 1412 NR Naarden</text:span>
          </text:p>
            <text:p text:style-name="common-al">Plaatsen dakkapel voordakvlak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7</text:span>
            <text:span text:style-name="nadrukcur"/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275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5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5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ossaard 2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57</meta:user-defined>
    <meta:user-defined meta:name="OVERHEIDop.GmbID/DC.identifier">gmb-2016-32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NR 25</meta:user-defined>
    <meta:user-defined meta:name="OVERHEIDop.woonplaats">Naarden</meta:user-defined>
    <meta:user-defined meta:name="OVERHEIDop.straatnaam">Drossaard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82 477721</meta:user-defined>
    <meta:user-defined meta:name="OVERHEIDop.versieInformatie"/>
  </office:meta>
</office:document-meta>
</file>