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Hoofdstraat 58 A (MFA), het houden van een rommelmarkt, (verleend 14/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Exloo</text:span>
          </text:p>
            <text:p text:style-name="common-al">Hoofdstraat 58 A (MFA), vergunning verleend voor het houden van een rommelmarkt op donderdag 5 mei 2016 van 09.00 uur tot 17.0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275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5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5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Hoofdstraat 58 A (MFA), het houden van een rommelmarkt, (verleend 14/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52</meta:user-defined>
    <meta:user-defined meta:name="OVERHEIDop.GmbID/DC.identifier">gmb-2016-327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5AD 58a</meta:user-defined>
    <meta:user-defined meta:name="OVERHEIDop.woonplaats">Exloo</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319 544938</meta:user-defined>
    <meta:user-defined meta:name="OVERHEIDop.versieInformatie"/>
  </office:meta>
</office:document-meta>
</file>