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aanbrengen van plankier op palen bij woonark, Spriet Lake (bij Hofpolder) in Warmond, Kenmerk 20161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plankier op palen bij woonark</text:p>
            <text:p text:style-name="common-al">
            <text:span text:style-name="nadrukcur">Datum ontvangst </text:span>
            <text:span text:style-name="nadrukcur">15 maart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32744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4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4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aanbrengen van plankier op palen bij woonark, Spriet Lake (bij Hofpolder) in Warmond, Kenmerk 201611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744</meta:user-defined>
    <meta:user-defined meta:name="OVERHEIDop.GmbID/DC.identifier">gmb-2016-32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AZ 13</meta:user-defined>
    <meta:user-defined meta:name="OVERHEIDop.woonplaats">Warmond</meta:user-defined>
    <meta:user-defined meta:name="OVERHEIDop.straatnaam">Hofpolder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667 468386</meta:user-defined>
    <meta:user-defined meta:name="OVERHEIDop.versieInformatie"/>
  </office:meta>
</office:document-meta>
</file>