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Niek Engelschmanlaan 12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verwijderen van asbest (Niek Engelschmanlaan 121 te Nijmegen)</text:p>
            <text:p text:style-name="common-al">
            <text:span text:style-name="nadrukvet">Activiteiten: </text:span>Overig; </text:p>
            <text:p text:style-name="common-al">
            <text:span text:style-name="nadrukvet">Zaaknummer: </text:span>W.Z16.002692.01</text:p>
            <text:p text:style-name="common-al">
            <text:span text:style-name="nadrukvet">Product: </text:span>meldingen</text:p>
            <text:p text:style-name="common-al">
            <text:span text:style-name="nadrukvet">Ontvangst: </text:span>1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B1925CA5-D13A-4A4B-AAC6-BE4D4BD03453" xlink:type="simple">http://www.nijmegen.nl/vergunningpagina/?guid=B1925CA5-D13A-4A4B-AAC6-BE4D4BD034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4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4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Niek Engelschmanlaan 12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41</meta:user-defined>
    <meta:user-defined meta:name="OVERHEIDop.GmbID/DC.identifier">gmb-2016-3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24.09 425497.31</meta:user-defined>
    <meta:user-defined meta:name="OVERHEIDop.versieInformatie"/>
  </office:meta>
</office:document-meta>
</file>