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lijk slopen van de woning (Laauwikstraat 88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gedeeltelijk slopen van de woning (Laauwikstraat 88 te Lent)</text:p>
            <text:p text:style-name="common-al">
            <text:span text:style-name="nadrukvet">Activiteiten: </text:span>Overig; </text:p>
            <text:p text:style-name="common-al">
            <text:span text:style-name="nadrukvet">Zaaknummer: </text:span>W.Z16.002625.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2C38508E-0485-476A-B757-E6E451C2021B" xlink:type="simple">http://www.nijmegen.nl/vergunningpagina/?guid=2C38508E-0485-476A-B757-E6E451C202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4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lijk slopen van de woning (Laauwikstraat 88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40</meta:user-defined>
    <meta:user-defined meta:name="OVERHEIDop.GmbID/DC.identifier">gmb-2016-3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77.37 430902.88</meta:user-defined>
    <meta:user-defined meta:name="OVERHEIDop.versieInformatie"/>
  </office:meta>
</office:document-meta>
</file>