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estemming wijzigen van gebouw Catherinahof  (Rosa de Limastraat 12 t/m 18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bestemming wijzigen van gebouw Catherinahof  (Rosa de Limastraat 12 t/m 186 te Nijmegen)</text:p>
            <text:p text:style-name="common-al">
            <text:span text:style-name="nadrukvet">Activiteiten: </text:span>Afwijken Bestemmingsplan; </text:p>
            <text:p text:style-name="common-al">
            <text:span text:style-name="nadrukvet">Zaaknummer: </text:span>W.Z15.100777.02</text:p>
            <text:p text:style-name="common-al">
            <text:span text:style-name="nadrukvet">Product: </text:span>omgevingsvergunning</text:p>
            <text:p text:style-name="common-al">
            <text:span text:style-name="nadrukvet">Ontvangst: </text:span>1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65FF6153-E10D-43E3-8A2A-F47DEA5A7996" xlink:type="simple">http://www.nijmegen.nl/vergunningpagina/?guid=65FF6153-E10D-43E3-8A2A-F47DEA5A79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3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estemming wijzigen van gebouw Catherinahof  (Rosa de Limastraat 12 t/m 18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37</meta:user-defined>
    <meta:user-defined meta:name="OVERHEIDop.GmbID/DC.identifier">gmb-2016-3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43.737 427223.364</meta:user-defined>
    <meta:user-defined meta:name="OVERHEIDop.versieInformatie"/>
  </office:meta>
</office:document-meta>
</file>