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ouw keuken eetkamer naar voorzijde (Wetsteenstraat 1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uitbouw keuken eetkamer naar voorzijde (Wetsteenstraat 16 te Nijmegen)</text:p>
            <text:p text:style-name="common-al">
            <text:span text:style-name="nadrukvet">Activiteiten: </text:span>Bouwen; </text:p>
            <text:p text:style-name="common-al">
            <text:span text:style-name="nadrukvet">Zaaknummer: </text:span>W.Z16.002655.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8389AE4-2578-4A03-BF11-4FA1D68F5EC8" xlink:type="simple">http://www.nijmegen.nl/vergunningpagina/?guid=48389AE4-2578-4A03-BF11-4FA1D68F5E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ouw keuken eetkamer naar voorzijde (Wetsteenstraat 1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6</meta:user-defined>
    <meta:user-defined meta:name="OVERHEIDop.GmbID/DC.identifier">gmb-2016-3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84.11 432061.89</meta:user-defined>
    <meta:user-defined meta:name="OVERHEIDop.versieInformatie"/>
  </office:meta>
</office:document-meta>
</file>