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21-02-2016 tot 01-06-2016 (Rembrandstraat 56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16</text:p>
            <text:p text:style-name="common-al">
            <text:span text:style-name="nadrukvet">Omschrijving: </text:span>aanvraag bouwobjectenvergunning periode 21-02-2016 tot 01-06-2016 (Rembrandstraat 5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18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6</text:p>
            <text:p text:style-name="common-al">
            <text:span text:style-name="nadrukvet">Definitieve beschikking verzonden: </text:span>15-03-2016</text:p>
            <text:p text:style-name="common-al">
            <text:span text:style-name="nadrukvet">Einddatum bezwaartermijn: </text:span>26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16 tot en met 26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1E14993-EC75-48FE-94CE-5D671D3CB04F" xlink:type="simple">http://www.nijmegen.nl/vergunningpagina/?guid=31E14993-EC75-48FE-94CE-5D671D3CB0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73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3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21-02-2016 tot 01-06-2016 (Rembrandstraat 56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33</meta:user-defined>
    <meta:user-defined meta:name="OVERHEIDop.GmbID/DC.identifier">gmb-2016-32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037.33 427737.81</meta:user-defined>
    <meta:user-defined meta:name="OVERHEIDop.versieInformatie"/>
  </office:meta>
</office:document-meta>
</file>