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sbesluit Trouwlocatie Wagengouw 76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6 februari 2016  heeft het hoofd Publiekszaken  van de gemeente Waterland de locatie Wagengouw 76, 1151 EJ in Broek en Waterland  aangewezen als trouwlocatie voor één dag op 15 juli 2016. </text:p>
            <text:p text:style-name="common-al">Dit besluit treedt in werking op de dag na bekendmaking. </text:p>
            <text:p text:style-name="common-al">Het genoemde besluit ligt ter inzage tijdens de openingstijden van het gemeentehuis en u ontvangt op verzoek een af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272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2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2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wijzingsbesluit Trouwlocatie Wagengouw 76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21</meta:user-defined>
    <meta:user-defined meta:name="OVERHEIDop.GmbID/DC.identifier">gmb-2016-32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J 76</meta:user-defined>
    <meta:user-defined meta:name="OVERHEIDop.woonplaats">Broek in Waterland</meta:user-defined>
    <meta:user-defined meta:name="OVERHEIDop.straatnaam">Wag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489 493365</meta:user-defined>
    <meta:user-defined meta:name="OVERHEIDop.versieInformatie"/>
  </office:meta>
</office:document-meta>
</file>