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sbesluit Trouwlocatie Broekermeerdijk 27 te 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10 maart  2016  heeft het hoofd Publiekszaken  van de gemeente Waterland de locatie Broekermeerdijk 27, 1151 CZ in Broek en Waterland  aangewezen als trouwlocatie voor één dag op 3 juni 2016.</text:p>
            <text:p text:style-name="common-al">Dit besluit treedt in werking op de dag na bekendmaking. </text:p>
            <text:p text:style-name="common-al">Het genoemde besluit ligt ter inzage tijdens de openingstijden van het gemeentehuis en u ontvangt op verzoek een af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271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1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1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wijzingsbesluit Trouwlocatie Broekermeerdijk 27 te 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18</meta:user-defined>
    <meta:user-defined meta:name="OVERHEIDop.GmbID/DC.identifier">gmb-2016-32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Z 27</meta:user-defined>
    <meta:user-defined meta:name="OVERHEIDop.woonplaats">Broek in Waterland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7330 493678</meta:user-defined>
    <meta:user-defined meta:name="OVERHEIDop.versieInformatie"/>
  </office:meta>
</office:document-meta>
</file>