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fried Bomansstraat 5, verleende omgevingsvergunnin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odfried Bomansstraat 5, 6708 TK vergroten en veranderen woning, 2015W2516, 10-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71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1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1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dfried Bomansstraat 5, verleende omgevingsvergunnin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17</meta:user-defined>
    <meta:user-defined meta:name="OVERHEIDop.GmbID/DC.identifier">gmb-2016-3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TK 5</meta:user-defined>
    <meta:user-defined meta:name="OVERHEIDop.woonplaats">Wageningen</meta:user-defined>
    <meta:user-defined meta:name="OVERHEIDop.straatnaam">Godfried Bomans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13 444215</meta:user-defined>
    <meta:user-defined meta:name="OVERHEIDop.versieInformatie"/>
  </office:meta>
</office:document-meta>
</file>