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evergunning voor het inzamelen van geld voor AMREF Flying Docto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6 hebben burgemeester en wethouders besloten om op grond van artikel 5:13 van de Algemene Plaatselijke Verordening Waterland 2010 een standplaatsvergunning te verlenen aan AMREF Flying Doctors, p/a Hoefblad 50, 1441 VN in Purmerend, voor:</text:p>
            <text:p text:style-name="common-al">het inzamelen van geld voor AMREF Flying Doctors. De vergunning is geldig van maandag 28 maart 2016 tot en met zaterdag 2 april 2016 in de gemeente Waterland. </text:p>
            <text:p text:style-name="common-al">Verzonden op: 15 maart 2016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Het adres is:</text:p>
            <text:p text:style-name="common-al">Burgemeester en wethouders van Waterland, Postbus 1000, 1140 BA MONNICKENDAM. 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tegen u bezwaar tegen maakt; </text:p>
              </text:list-item>
              <text:list-item text:style-override="id1-3-2-1-1-8-3">
                <text:number>3.</text:number>
                <text:p text:style-name="al">de reden waarom u bezwaar maakt. </text:p>
                <text:p text:style-name="al"/>
                <text:p text:style-name="al">Wilt u een voorlopige voorziening treffen of de beschikking schorsen? Dit kunt u vragen aan de voorzieningenrechter van de rechtbank Noord-Holland. Het adres is:</text:p>
                <text:p text:style-name="al">Rechtbank Noord-Holland, Postbus 1621, 2003 BR HAARLEM</text:p>
                <text:p text:style-name="al">Na ontvangst van het verzoekschrift geeft de rechtbank informatie over de heffing van griffierecht.</text:p>
                <text:p text:style-name="al"> </text:p>
                <text:p text:style-name="al">Digitaal indienen? Dit kan met een DigiD inlogcode. Bij een bezwaarschrift via het digitale loket op <text:a xlink:href="http://www.waterland.nl/" xlink:type="simple">www.waterland.nl</text:a>. Bij een voorlopige voorziening via <text:a xlink:href="https://loket.rechtspraak.nl/Burgers/Digitaal%20procederen/33" xlink:type="simple">www.rechtspraak.nl/Burgers/</text:a>.</text:p>
                <text:p text:style-name="al"> </text:p>
              </text:list-item>
            </text:list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271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1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71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vergunning voor het inzamelen van geld voor AMREF Flying Docto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715</meta:user-defined>
    <meta:user-defined meta:name="OVERHEIDop.GmbID/DC.identifier">gmb-2016-327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130 496892</meta:user-defined>
    <meta:user-defined meta:name="OVERHEIDop.versieInformatie"/>
  </office:meta>
</office:document-meta>
</file>