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4 , nieuwe aanvraag,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4, 6704 AD, uitbreiden van de woning, 2016W0550, ontvangen op 11-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71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Diedenweg 4 , nieuwe aanvraag,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10</meta:user-defined>
    <meta:user-defined meta:name="OVERHEIDop.GmbID/DC.identifier">gmb-2016-32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D 4</meta:user-defined>
    <meta:user-defined meta:name="OVERHEIDop.woonplaats">Wageningen</meta:user-defined>
    <meta:user-defined meta:name="OVERHEIDop.straatnaam">Oude Died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138 443553</meta:user-defined>
    <meta:user-defined meta:name="OVERHEIDop.versieInformatie"/>
  </office:meta>
</office:document-meta>
</file>