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2300, binnenstad van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Vereniging Ondernemend Bolsward, voor het evenement Kidsday 2016, op 30 april 2016, met daarbij diverse kinderactiviteiten in de binnenstad van Bolsward, waarbij de </text:span>
            <text:span text:style-name="nadrukvet">Jongemastraat, de Marktstraat, de Dijkstraat, het Marktplein en de Bargefenne tijdelijk worden</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0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0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0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2300, binnenstad van Bolsw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2709</meta:user-defined>
    <meta:user-defined meta:name="OVERHEIDop.GmbID/DC.identifier">gmb-2016-32709</meta:user-defined>
    <meta:user-defined meta:name="OVERHEID.TaxonomieBeleidsagenda/OVERHEID.category">Bestuur | Organisatie en beleid</meta:user-defined>
    <meta:user-defined meta:name="OVERHEIDop.referentienummer">u16.002300</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meta:user-defined>
    <meta:user-defined meta:name="OVERHEIDop.woonplaats">Bolsward</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012 563870</meta:user-defined>
    <meta:user-defined meta:name="OVERHEIDop.versieInformatie"/>
  </office:meta>
</office:document-meta>
</file>