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4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van een bedrijfswoning voor (reguliere) bewoning door alleenstaande minderjarige vreemdelingen (AMV’ers)</text:p>
            <text:p text:style-name="common-al">Datum verzending: 15 maart 2016</text:p>
            <text:p text:style-name="common-al">Wabonummer: D16/01244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270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htlaan 14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01</meta:user-defined>
    <meta:user-defined meta:name="OVERHEIDop.GmbID/DC.identifier">gmb-2016-32701</meta:user-defined>
    <meta:user-defined meta:name="OVERHEID.TaxonomieBeleidsagenda/OVERHEID.category">Ruimte en infrastructuur | Organisatie en beleid</meta:user-defined>
    <meta:user-defined meta:name="OVERHEIDop.referentienummer">D16/01244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CW 141</meta:user-defined>
    <meta:user-defined meta:name="OVERHEIDop.woonplaats">Apeldoorn</meta:user-defined>
    <meta:user-defined meta:name="OVERHEIDop.straatnaam">Jach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55 469636</meta:user-defined>
    <meta:user-defined meta:name="OVERHEIDop.versieInformatie"/>
  </office:meta>
</office:document-meta>
</file>